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tc_lo"/><text:bookmark-start text:name="__RefHeading___tc_lo_1"/><text:bookmark-start text:name="tc_lo"/>TC Lo<text:bookmark-end text:name="__RefHeading___tc_lo_1"/><text:bookmark-end text:name="tc_lo"/></text:h>
      <text:p text:style-name="Text_20_body">Die TC<text:span text:style-name="sub">Lo</text:span>  (<text:span text:style-name="Emphasis"><text:span text:style-name="Strong_20_Emphasis">t</text:span>oxic <text:span text:style-name="Strong_20_Emphasis">c</text:span>oncentration</text:span>, toxische Konzentration) gibt die niedrigste Konzentration in der sich ein Lebewesen befindet an, die eine oder mehrere Auswirkungen hervorruft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de.wikipedia.org/wiki/Letale_Dosis" text:style-name="Internet_20_link" text:visited-style-name="Visited_20_Internet_20_Link">Letale Dosis</text:a> bei Wikipedia, veröffentlicht unter <text:span text:style-name="Emphasis">Creative Commons Attribution/Share </text:span><text:span text:style-name="Emphasis">Alike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9::59:32</meta:creation-date>
    <dc:creator>Generated</dc:creator>
    <dc:date>2025-06-15T09::59:32</dc:date>
    <dc:language>en-US</dc:language>
    <meta:editing-cycles>1</meta:editing-cycles>
    <meta:editing-duration>PT0S</meta:editing-duration>
    <dc:title>cbrn:allgemein:cbrn-lexikon:tc_lo</dc:title>
  </office:meta>
</office:document-meta>
</file>