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3" fo:column-gap="24pt">
          <style:column-sep style:style="dotted" style:color="#666666" style:width="1px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start"/><text:bookmark-start text:name="__RefHeading___cbrn-lexikon_1"/><text:bookmark-start text:name="cbrn-lexikon"/>CBRN-Lexikon<text:bookmark-end text:name="__RefHeading___cbrn-lexikon_1"/><text:bookmark-end text:name="cbrn-lexikon"/></text:h>
      <text:p text:style-name="Text_20_body">Auf dieser Seite finden Sie Erklärungen für im CBRN-Bereich verwendete Begriffe und Abkürzungen, alphabetisch sortiert. Beachten Sie, dass die teils wissenschaftlichen Definitionen zum besseren bzw. schnelleren Verständnis sinngemäß eingekürzt wurden.</text:p>
      <text:p text:style-name="Text_20_body"><draw:frame draw:style-name="PluginODTAutoStyle_Frame_1" draw:name="Frame1" text:anchor-type="paragraph" svg:width="481.89pt" draw:z-index="0">&gt;<draw:text-box fo:min-height="1pt"/></draw:frame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Vorlesung Schadstoffausbreitung, Studiengang „Sicherheit und Gefahrenabwehr - Bachelor“, Wintersemester 2009/2010, Hochschule Magdeburg-Stendal</text:p>
        </text:list-item>
        <text:list-item>
          <text:p text:style-name="List_20_1_Content"> Vorlesung Brand- und Explosionsschutz, Studiengang „Sicherheit und Gefahrenabwehr - Bachelor“, Sommersemester 2009, Otto-von-Guericke-Universität Magdeburg</text:p>
        </text:list-item>
        <text:list-item>
          <text:p text:style-name="List_20_1_Content"> Vorlesung Chemie der Brände und Löschmittel, Studiengang „Sicherheit und Gefahrenabwehr - Bachelor“, Sommersemester 2009, Otto-von-Guericke-Universität Magdeburg</text:p>
        </text:list-item>
        <text:list-item>
          <text:p text:style-name="List_20_1_Content"> Vorlesung bautechnischer Explosionsschutz, Studiengang „Sicherheit und Gefahrenabwehr - Bachelor“, Sommersemester 2009, Hochschule Magdeburg-Stendal</text:p>
        </text:list-item>
        <text:list-item>
          <text:p text:style-name="List_20_1_Conten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Fertig ausgearbeitete Schulungsbausteine für die laufende Ausbildung in der Freiwilligen Feuerwehr, Wolfgang Gabler, WEKA Verlag</text:p>
        </text:list-item>
        <text:list-item>
          <text:p text:style-name="List_20_1_Content_Last"> Lehrgangsunterlage GABC-Führen, Hessische Landesfeuerwehrschule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Sicherheitstechnische Kennzahl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3" fo:column-gap="24pt">
          <style:column-sep style:style="dotted" style:color="#666666" style:width="1px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7:28</meta:creation-date>
    <dc:creator>Generated</dc:creator>
    <dc:date>2025-06-16T13::57:28</dc:date>
    <dc:language>en-US</dc:language>
    <meta:editing-cycles>1</meta:editing-cycles>
    <meta:editing-duration>PT0S</meta:editing-duration>
    <dc:title>cbrn:allgemein:cbrn-lexikon:start</dc:title>
  </office:meta>
</office:document-meta>
</file>