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start"/><text:bookmark-start text:name="__RefHeading___cbrn-lexikon_1"/><text:bookmark-start text:name="cbrn-lexikon"/>CBRN-Lexikon<text:bookmark-end text:name="__RefHeading___cbrn-lexikon_1"/><text:bookmark-end text:name="cbrn-lexikon"/></text:h>
      <text:p text:style-name="Text_20_body">Auf dieser Seite finden Sie Erklärungen für im CBRN-Bereich verwendete Begriffe und Abkürzungen, alphabetisch sortiert. Beachten Sie, dass die teils wissenschaftlichen Definitionen zum besseren bzw. schnelleren Verständnis sinngemäß eingekürzt wur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Vorlesung Schadstoffausbreitung, Studiengang „Sicherheit und Gefahrenabwehr - Bachelor“, Wintersemester 2009/2010, Hochschule Magdeburg-Stendal</text:p>
        </text:list-item>
        <text:list-item>
          <text:p text:style-name="List_20_1_Content"> Vorlesung Brand- und Explosionsschutz, Studiengang „Sicherheit und Gefahrenabwehr - Bachelor“, Sommersemester 2009, Otto-von-Guericke-Universität Magdeburg</text:p>
        </text:list-item>
        <text:list-item>
          <text:p text:style-name="List_20_1_Content"> Vorlesung Chemie der Brände und Löschmittel, Studiengang „Sicherheit und Gefahrenabwehr - Bachelor“, Sommersemester 2009, Otto-von-Guericke-Universität Magdeburg</text:p>
        </text:list-item>
        <text:list-item>
          <text:p text:style-name="List_20_1_Content"> Vorlesung bautechnischer Explosionsschutz, Studiengang „Sicherheit und Gefahrenabwehr - Bachelor“, Sommersemester 2009, Hochschule Magdeburg-Stendal</text:p>
        </text:list-item>
        <text:list-item>
          <text:p text:style-name="List_20_1_Content"> Lehrgangsunterlagen ABC 1 an der LFKS Rheinland-Pfalz im August 2007</text:p>
        </text:list-item>
        <text:list-item>
          <text:p text:style-name="List_20_1_Content"> FwDV 500 Stand 2012</text:p>
        </text:list-item>
        <text:list-item>
          <text:p text:style-name="List_20_1_Content"> Fertig ausgearbeitete Schulungsbausteine für die laufende Ausbildung in der Freiwilligen Feuerwehr, Wolfgang Gabler, WEKA Verlag</text:p>
        </text:list-item>
        <text:list-item>
          <text:p text:style-name="List_20_1_Content"> Lehrgangsunterlage GABC-Führen, Hessische Landesfeuerwehrschule</text:p>
        </text:list-item>
        <text:list-item>
          <text:p text:style-name="List_20_1_Content_Last"> Lehrunterlage „Grundkurs im Strahlenschutz“, Studiengang Security &amp; Safety Engineering (Bachelor), Hochschule Furtwangen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Sicherheitstechnische Kennzahl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5::16:26</meta:creation-date>
    <dc:creator>Generated</dc:creator>
    <dc:date>2026-07-13T15::16:26</dc:date>
    <dc:language>en-US</dc:language>
    <meta:editing-cycles>1</meta:editing-cycles>
    <meta:editing-duration>PT0S</meta:editing-duration>
    <dc:title>cbrn:allgemein:cbrn-lexikon:start</dc:title>
  </office:meta>
</office:document-meta>
</file>