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ac-wert"/><text:bookmark-start text:name="__RefHeading___pac-wert_1"/><text:bookmark-start text:name="pac-wert"/>PAC-Wert<text:bookmark-end text:name="__RefHeading___pac-wert_1"/><text:bookmark-end text:name="pac-wert"/></text:h>
      <text:p text:style-name="Text_20_body">PAC-Werte <text:span text:style-name="Emphasis">(Protective Action Criteria for Chemicals)</text:span>  sind keine Störfallbeurteilungswerte im eigentlichen Sinne, sondern bieten den jeweils geeignetesten, verfügbaren Wert aus der Gruppe der <text:a xlink:type="simple" xlink:href="http://wiki.einsatzleiterwiki.de/doku.php?id=cbrn:allgemein:cbrn-lexikon:aegl-wert" text:style-name="Internet_20_link" text:visited-style-name="Visited_20_Internet_20_Link">AEGL</text:a>-, <text:a xlink:type="simple" xlink:href="http://wiki.einsatzleiterwiki.de/doku.php?id=cbrn:allgemein:cbrn-lexikon:erpg-wert" text:style-name="Internet_20_link" text:visited-style-name="Visited_20_Internet_20_Link">ERPG</text:a>- und <text:a xlink:type="simple" xlink:href="http://wiki.einsatzleiterwiki.de/doku.php?id=cbrn:allgemein:cbrn-lexikon:teel-wert" text:style-name="Internet_20_link" text:visited-style-name="Visited_20_Internet_20_Link">TEEL-Werte</text:a> an. Dabei werden die Werte in der folgenden Reihenfolge verwendet:</text:p>
      <text:list text:style-name="List_20_1" text:continue-numbering="false">
        <text:list-item>
          <text:p text:style-name="List_20_1_Content_First"> finalisierte <text:a xlink:type="simple" xlink:href="http://wiki.einsatzleiterwiki.de/doku.php?id=cbrn:allgemein:cbrn-lexikon:aegl-wert" text:style-name="Internet_20_link" text:visited-style-name="Visited_20_Internet_20_Link">AEGL-Werte</text:a> für 60 Minuten</text:p>
        </text:list-item>
        <text:list-item>
          <text:p text:style-name="List_20_1_Content"> vorläufige AEGL-Werte für 60 Minuten</text:p>
        </text:list-item>
        <text:list-item>
          <text:p text:style-name="List_20_1_Content"> <text:a xlink:type="simple" xlink:href="http://wiki.einsatzleiterwiki.de/doku.php?id=cbrn:allgemein:cbrn-lexikon:erpg-wert" text:style-name="Internet_20_link" text:visited-style-name="Visited_20_Internet_20_Link">ERPG-Werte</text:a></text:p>
        </text:list-item>
        <text:list-item>
          <text:p text:style-name="List_20_1_Content_Last"> <text:a xlink:type="simple" xlink:href="http://wiki.einsatzleiterwiki.de/doku.php?id=cbrn:allgemein:cbrn-lexikon:teel-wert" text:style-name="Internet_20_link" text:visited-style-name="Visited_20_Internet_20_Link">TEEL-Werte</text:a></text:p>
        </text:list-item>
      </text:list>
      <text:p text:style-name="Text_20_body">Die PAC-Werte werden dabei, wie auch die AEGL-, ERPG- und TEEL-Wertew aus denen sie sich ableiten, in den drei unterschiedlichen Stufen angegeben:</text:p>
      <text:list text:style-name="List_20_1" text:continue-numbering="false">
        <text:list-item>
          <text:p text:style-name="List_20_1_Content_First"> PAC-1: Spürsames Unwohlsein und Reizungen, aber keine Behinderung der Fähigkeit zu flüchten. Mit Beendigung der Stofffreisetzung verschwinden die Symptome wieder vollständig.</text:p>
        </text:list-item>
        <text:list-item>
          <text:p text:style-name="List_20_1_Content"> PAC-2: Irreversible oder lang andauernde gesundheitliche Auswirkungen oder fluchtbehindernde Wirkung.</text:p>
        </text:list-item>
        <text:list-item>
          <text:p text:style-name="List_20_1_Content_Last"> PAC-3: Lebensbedrohliche oder tödliche Auswirkung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response.restoration.noaa.gov/oil-and-chemical-spills/chemical-spills/resources/protective-action-criteria-chemicals-pacs.html" text:style-name="Internet_20_link" text:visited-style-name="Visited_20_Internet_20_Link">http://response.restoration.noaa.gov/oil-and-chemical-spills/chemical-spills/resources/protective-action-criteria-chemicals-pacs.html</text:a>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6::23:49</meta:creation-date>
    <dc:creator>Generated</dc:creator>
    <dc:date>2026-05-05T06::23:49</dc:date>
    <dc:language>en-US</dc:language>
    <meta:editing-cycles>1</meta:editing-cycles>
    <meta:editing-duration>PT0S</meta:editing-duration>
    <dc:title>cbrn:allgemein:cbrn-lexikon:pac-wert</dc:title>
  </office:meta>
</office:document-meta>
</file>