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molare_masse"/><text:bookmark-start text:name="__RefHeading___molare_masse_1"/><text:bookmark-start text:name="molare_masse"/>Molare Masse<text:bookmark-end text:name="__RefHeading___molare_masse_1"/><text:bookmark-end text:name="molare_masse"/></text:h>
      <text:p text:style-name="Text_20_body">Mithilfe eines Periodensystem der Elemente oder der <text:a xlink:type="simple" xlink:href="https://wiki.einsatzleiterwiki.de/doku.php?id=gefaehrliche_stoffe_gueter: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53:09</meta:creation-date>
    <dc:creator>Generated</dc:creator>
    <dc:date>2025-06-16T17::53:09</dc:date>
    <dc:language>en-US</dc:language>
    <meta:editing-cycles>1</meta:editing-cycles>
    <meta:editing-duration>PT0S</meta:editing-duration>
    <dc:title>cbrn:allgemein:cbrn-lexikon:molare_masse</dc:title>
  </office:meta>
</office:document-meta>
</file>