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mindestzuendenergie"/><text:bookmark-start text:name="__RefHeading___mindestzuendenergie_1"/><text:bookmark-start text:name="mindestzuendenergie"/>Mindestzündenergie<text:bookmark-end text:name="__RefHeading___mindestzuendenergie_1"/><text:bookmark-end text:name="mindestzuendenergie"/></text:h>
      <text:p text:style-name="Text_20_body">Die Mindestzündenergie beschreibt, wie viel Energie nötig ist um das zündwilligste (stöchiometrische) Gemisch einer explosionsfähigen Atmosphäre zu entzünden.</text:p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8:39</meta:creation-date>
    <dc:creator>Generated</dc:creator>
    <dc:date>2026-07-02T04::08:39</dc:date>
    <dc:language>en-US</dc:language>
    <meta:editing-cycles>1</meta:editing-cycles>
    <meta:editing-duration>PT0S</meta:editing-duration>
    <dc:title>cbrn:allgemein:cbrn-lexikon:mindestzuendenergie</dc:title>
  </office:meta>
</office:document-meta>
</file>