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50"/><text:bookmark-start text:name="__RefHeading___lc_50_1"/><text:bookmark-start text:name="lc_50"/>LC 50<text:bookmark-end text:name="__RefHeading___lc_50_1"/><text:bookmark-end text:name="lc_50"/></text:h>
      <text:p text:style-name="Text_20_body">Die LC<text:span text:style-name="sub">50</text:span>  (<text:span text:style-name="Emphasis"><text:span text:style-name="Strong_20_Emphasis">l</text:span>ethal <text:span text:style-name="Strong_20_Emphasis">c</text:span>oncentration</text:span>, tödliche Konzentration) gibt die Konzentration eines Stoffes in der Umgebung eines Lebenwesen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4:49</meta:creation-date>
    <dc:creator>Generated</dc:creator>
    <dc:date>2025-06-16T03::04:49</dc:date>
    <dc:language>en-US</dc:language>
    <meta:editing-cycles>1</meta:editing-cycles>
    <meta:editing-duration>PT0S</meta:editing-duration>
    <dc:title>cbrn:allgemein:cbrn-lexikon:lc_50</dc:title>
  </office:meta>
</office:document-meta>
</file>