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gamma-strahlung"/><text:bookmark-start text:name="__RefHeading___gamma-strahlung_1"/><text:bookmark-start text:name="gamma-strahlung"/>Gamma-Strahlung<text:bookmark-end text:name="__RefHeading___gamma-strahlung_1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<text:a xlink:type="simple" xlink:href="https://wiki.einsatzleiterwiki.de/doku.php?id=cbrn:allgemein:cbrn-lexikon:halbwertschicht" text:style-name="Internet_20_link" text:visited-style-name="Visited_20_Internet_20_Link">Halbwertschicht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09:36</meta:creation-date>
    <dc:creator>Generated</dc:creator>
    <dc:date>2025-06-15T11::09:36</dc:date>
    <dc:language>en-US</dc:language>
    <meta:editing-cycles>1</meta:editing-cycles>
    <meta:editing-duration>PT0S</meta:editing-duration>
    <dc:title>cbrn:allgemein:cbrn-lexikon:gamma-strahlung</dc:title>
  </office:meta>
</office:document-meta>
</file>