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leistung"/><text:bookmark-start text:name="__RefHeading___dosisleistung_1"/><text:bookmark-start text:name="dosisleistung"/>Dosisleistung<text:bookmark-end text:name="__RefHeading___dosisleistung_1"/><text:bookmark-end text:name="dosisleistung"/></text:h>
      <text:p text:style-name="Text_20_body">Die Dosisleistung ist die aufgenommene <text:a xlink:type="simple" xlink:href="http://wiki.einsatzleiterwiki.de/doku.php?id=gefaehrliche_stoffe_gueter:allgemein:cbrn-lexikon:dosis" text:style-name="Internet_20_link" text:visited-style-name="Visited_20_Internet_20_Link">Dosis</text:a> pro Zeit. Die Dosisleistung wird in der Einheit Sievert pro Stunde (Sv/h) bzw. in mSv/h, µSv/h und nSv/h angegeben.</text:p>
      <text:p text:style-name="Text_20_body"><text:a xlink:type="simple" xlink:href="http://wiki.einsatzleiterwiki.de/doku.php?id=gefaehrliche_stoffe_gueter:atomar:strahlenschutzberechnungen#umrechnung_der_dosisleistung" text:style-name="Internet_20_link" text:visited-style-name="Visited_20_Internet_20_Link">Umrechnung der Dosisleistun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31:09</meta:creation-date>
    <dc:creator>Generated</dc:creator>
    <dc:date>2026-07-19T04::31:09</dc:date>
    <dc:language>en-US</dc:language>
    <meta:editing-cycles>1</meta:editing-cycles>
    <meta:editing-duration>PT0S</meta:editing-duration>
    <dc:title>cbrn:allgemein:cbrn-lexikon:dosisleistung</dc:title>
  </office:meta>
</office:document-meta>
</file>