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rennpunkt"/><text:bookmark-start text:name="__RefHeading___brennpunkt_1"/><text:bookmark-start text:name="brennpunkt"/>Brennpunkt<text:bookmark-end text:name="__RefHeading___brennpunkt_1"/><text:bookmark-end text:name="brennpunkt"/></text:h>
      <text:p text:style-name="Text_20_body">Niedrigste Temperatur einer brennbaren Flüssigkeit, bei der sich so viele Dämpfe entwickeln, dass bei Entzündung eines Dampf-Luft-Gemischs nach der Wegnahme der Zündquelle ein selbstständiges Weiterbrennen erfol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3::38:49</meta:creation-date>
    <dc:creator>Generated</dc:creator>
    <dc:date>2026-04-22T03::38:49</dc:date>
    <dc:language>en-US</dc:language>
    <meta:editing-cycles>1</meta:editing-cycles>
    <meta:editing-duration>PT0S</meta:editing-duration>
    <dc:title>cbrn:allgemein:cbrn-lexikon:brennpunkt</dc:title>
  </office:meta>
</office:document-meta>
</file>