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oil-over"/><text:bookmark-start text:name="__RefHeading___boil-over_1"/><text:bookmark-start text:name="boil-over"/>Boil-over<text:bookmark-end text:name="__RefHeading___boil-over_1"/><text:bookmark-end text:name="boil-over"/></text:h>
      <text:p text:style-name="Text_20_body">Der Begriff <text:span text:style-name="Strong_20_Emphasis">Boil-over</text:span> (auch Boilover, engl. für „Überkochen“) bezeichnet das explosionsartige Auswerfen von brennender Flüssigkeit aus einem Lagertank. Dieses Phänomen stellt eines der schwerwiegendsten Risiken bei der Bekämpfung von Tanklagerbränden dar, da es schlagartig zu einer massiven Brandausbreitung und einer Gefährdung von Einsatzkräften weit über den unmittelbaren Tankbereich hinaus führt.</text:p>
      <text:p text:style-name="Text_20_body">Das Phänomen ist vor allem von Bränden in Rohöl-Tanklagern bekannt. Allerdings ist auch hier ein ähnliches Phänomen - der Thin-Layer-Boilover - möglich. Im kleineren Maßstab ist es vergleichbar mit Fettbränden bzw. -explosionen in der Küche.</text:p>
      <text:p text:style-name="Text_20_body">Brennt im Tank eine Flüssigkeit die mit Wasser mischbar ist (z.B. Alkohol), so besteht die Gefahr eines Boil-overs nicht. Allerdings ist es in diesem Fall möglich, dass der Tank überläuft und sich brennende Flüssigkeit somit ausbreitet.</text:p>
      <text:h text:style-name="Heading_20_2" text:outline-level="2"><text:bookmark-start text:name="__RefHeading___entstehungsmechanismus_2"/><text:bookmark-start text:name="entstehungsmechanismus"/>Entstehungsmechanismus<text:bookmark-end text:name="__RefHeading___entstehungsmechanismus_2"/><text:bookmark-end text:name="entstehungsmechanismus"/></text:h>
      <text:p text:style-name="Text_20_body">Ein klassischer Boilover setzt das gleichzeitige Vorhandensein von drei spezifischen Faktoren voraus:</text:p>
      <text:list text:style-name="List_20_1" text:continue-numbering="false">
        <text:list-item>
          <text:p text:style-name="List_20_1_Content_First"> <text:span text:style-name="Strong_20_Emphasis">Wasserschicht am Tankboden:</text:span> In Großtanks befindet sich herkunftbedingt (Rohöl) oder durch Kondensation fast immer eine Schicht Wasser am Boden.</text:p>
        </text:list-item>
        <text:list-item>
          <text:p text:style-name="List_20_1_Content"> <text:span text:style-name="Strong_20_Emphasis">Multikomponenten-Kraftstoff:</text:span> Die brennende Flüssigkeit muss aus einem Gemisch verschiedener Stoffe mit unterschiedlichen Siedepunkten bestehen (z. B. Rohöl oder schweres Heizöl).</text:p>
        </text:list-item>
        <text:list-item>
          <text:p text:style-name="List_20_1_Content_Last"> <text:span text:style-name="Strong_20_Emphasis">Ausbildung einer Hitzewelle („Heat Wave“):</text:span> Während des Brandes verbrennen zuerst die leicht flüchtigen Bestandteile an der Oberfläche. Die schwereren, höhersiedenden Komponenten verbleiben, heizen sich stark auf und sinken aufgrund ihrer höheren Dichte ab. Dadurch bildet sich eine heiße Zone, die als Hitzewelle kontinuierlich nach unten wandert.</text:p>
        </text:list-item>
      </text:list>
      <text:p text:style-name="Text_20_body">Erreicht diese Hitzewelle die Wasserschicht am Tankboden, verdampft das Wasser schlagartig. Da sich Wasser beim Übergang in den gasförmigen Zustand um das ca. 1.700-fache ausdehnt, reißt der entstehende Wasserdampf das darüber liegende brennende Öl mit hoher kinetischer Energie aus dem Tank. Es entsteht ein massiver Feuerball sowie ein unkontrollierter Auswurf brennender Flüssigkeit.</text:p>
      <text:h text:style-name="Heading_20_2" text:outline-level="2"><text:bookmark-start text:name="__RefHeading___klassischer_boilover_vs._thin-layer-boilover_3"/><text:bookmark-start text:name="klassischer_boilover_vs._thin-layer-boilover"/>Klassischer Boilover vs. Thin-Layer-Boilover<text:bookmark-end text:name="__RefHeading___klassischer_boilover_vs._thin-layer-boilover_3"/><text:bookmark-end text:name="klassischer_boilover_vs._thin-layer-boilover"/></text:h>
      <text:p text:style-name="Text_20_body">Es wird zwischen einem klassischen Boilover und dem sogenannten Thin-Layer-Boilover (Dünnschicht-Boilover) unterschieden. Die Abgrenzung erfolgt primär über den Wärmeübertragungsmechanismus und die Schichtdicke des Kraftstoffs.</text:p>
      <table:table table:style-name="Table">
        <table:table-column/>
        <table:table-column/>
        <table:table-column/>
        <table:table-row>
          <table:table-cell office:value-type="string" table:style-name="tableheader">
            <text:p text:style-name="Table_20_Heading"> Merkmal </text:p>
          </table:table-cell>
          <table:table-cell office:value-type="string" table:style-name="tableheader">
            <text:p text:style-name="Table_20_Heading"> Klassischer Boilover </text:p>
          </table:table-cell>
          <table:table-cell office:value-type="string" table:style-name="tableheader">
            <text:p text:style-name="Table_20_Heading"> Thin-Layer-Boilover </text:p>
          </table:table-cell>
        </table:table-row>
        <table:table-row>
          <table:table-cell office:value-type="string" table:style-name="tableheader">
            <text:p text:style-name="Table_20_Heading"> Kraftstoffart </text:p>
          </table:table-cell>
          <table:table-cell office:value-type="string" table:style-name="tablecell">
            <text:p text:style-name="tablealignleft"> Nur Multikomponenten-Gemische (z. B. Rohöl). </text:p>
          </table:table-cell>
          <table:table-cell office:value-type="string" table:style-name="tablecell">
            <text:p text:style-name="tablealignleft"> Nahezu alle brennbaren Flüssigkeiten (auch Reinstoffe wie Diesel). </text:p>
          </table:table-cell>
        </table:table-row>
        <table:table-row>
          <table:table-cell office:value-type="string" table:style-name="tableheader">
            <text:p text:style-name="Table_20_Heading"> Wärmeübertragung </text:p>
          </table:table-cell>
          <table:table-cell office:value-type="string" table:style-name="tablecell">
            <text:p text:style-name="tablealignleft"> <text:span text:style-name="Strong_20_Emphasis">Mit Hitzewelle:</text:span> Absinken heißer Fraktionen durch Entmischung. </text:p>
          </table:table-cell>
          <table:table-cell office:value-type="string" table:style-name="tablecell">
            <text:p text:style-name="tablealignleft"> <text:span text:style-name="Strong_20_Emphasis">Ohne Hitzewelle:</text:span> Direkter Wärmedurchgang der Flamme durch die dünne Schicht. </text:p>
          </table:table-cell>
        </table:table-row>
        <table:table-row>
          <table:table-cell office:value-type="string" table:style-name="tableheader">
            <text:p text:style-name="Table_20_Heading"> Schichtdicke </text:p>
          </table:table-cell>
          <table:table-cell office:value-type="string" table:style-name="tablecell">
            <text:p text:style-name="tablealignleft"> Große Mengen / hohe Kraftstoffsäule im Tank. </text:p>
          </table:table-cell>
          <table:table-cell office:value-type="string" table:style-name="tablecell">
            <text:p text:style-name="tablealignleft"> Sehr dünne Flüssigkeitsschichten (z. B. auf Wasserlachen). </text:p>
          </table:table-cell>
        </table:table-row>
        <table:table-row>
          <table:table-cell office:value-type="string" table:style-name="tableheader">
            <text:p text:style-name="Table_20_Heading"> Zeitfaktor </text:p>
          </table:table-cell>
          <table:table-cell office:value-type="string" table:style-name="tablecell">
            <text:p text:style-name="tablealignleft"> Tritt meist erst nach <text:span text:style-name="Strong_20_Emphasis">mehreren Stunden</text:span> Branddauer auf. </text:p>
          </table:table-cell>
          <table:table-cell office:value-type="string" table:style-name="tablecell">
            <text:p text:style-name="tablealignleft"> Tritt <text:span text:style-name="Strong_20_Emphasis">sehr schnell</text:span> auf. </text:p>
          </table:table-cell>
        </table:table-row>
        <table:table-row>
          <table:table-cell office:value-type="string" table:style-name="tableheader">
            <text:p text:style-name="Table_20_Heading"> Gefahrenpotenzial </text:p>
          </table:table-cell>
          <table:table-cell office:value-type="string" table:style-name="tablecell">
            <text:p text:style-name="tablealignleft"> <text:span text:style-name="Strong_20_Emphasis">Extrem hoch:</text:span> Großflächiger Auswurf brennender Massen über weite Distanzen. </text:p>
          </table:table-cell>
          <table:table-cell office:value-type="string" table:style-name="tablecell">
            <text:p text:style-name="tablealignleft"> <text:span text:style-name="Strong_20_Emphasis">Mäßig bis hoch:</text:span> Heftiges Spritzen und temporäre Flammenvergrößerung, geringere Masse. </text:p>
          </table:table-cell>
        </table:table-row>
      </table:table>
      <text:h text:style-name="Heading_20_3" text:outline-level="3"><text:bookmark-start text:name="__RefHeading___klassischer_boilover_4"/><text:bookmark-start text:name="klassischer_boilover"/>Klassischer Boilover<text:bookmark-end text:name="__RefHeading___klassischer_boilover_4"/><text:bookmark-end text:name="klassischer_boilover"/></text:h>
      <text:p text:style-name="Text_20_body">Dieser Prozess ist durch die zeitliche Verzögerung gekennzeichnet, da die Hitzewelle die Kraftstoffsäule erst durchwandern muss. Die Sinkgeschwindigkeit der Hitzewelle beträgt je nach Kraftstoff ca. 0,3 bis 1 Meter pro Stunde. Da beim Erreichen des Bodens meist noch erhebliche Mengen Öl im Tank vorhanden sind, sind die Auswirkungen (Flugfeuer, Zerstörung der Tankstruktur) katastrophal.</text:p>
      <text:h text:style-name="Heading_20_3" text:outline-level="3"><text:bookmark-start text:name="__RefHeading___thin-layer-boilover_duennschicht-boilover_5"/><text:bookmark-start text:name="thin-layer-boilover_duennschicht-boilover"/>Thin-Layer-Boilover (Dünnschicht-Boilover)<text:bookmark-end text:name="__RefHeading___thin-layer-boilover_duennschicht-boilover_5"/><text:bookmark-end text:name="thin-layer-boilover_duennschicht-boilover"/></text:h>
      <text:p text:style-name="Text_20_body">Dieses Phänomen tritt auf, wenn eine brennbare Flüssigkeit in einer sehr dünnen Schicht direkt auf einer Wasseroberfläche schwimmt (z. B. bei Leckagen in wassergefüllten Auffangwannen oder auf Gewässern).</text:p>
      <text:list text:style-name="List_20_1" text:continue-numbering="false">
        <text:list-item>
          <text:p text:style-name="List_20_1_Content_First"> Eine Entmischung des Kraftstoffs und das Absinken einer Hitzewelle sind hierbei nicht erforderlich. Die thermische Energie der Flamme schlägt aufgrund der geringen Schichtdicke direkt auf die darunter liegende Wasserschicht durch.</text:p>
        </text:list-item>
        <text:list-item>
          <text:p text:style-name="List_20_1_Content"> Das Wasser siedet lokal auf, was zu einem heftigen Knistern, Spritzen und einer plötzlichen, intensiven Vergrößerung der Flammenoberfläche führt.</text:p>
        </text:list-item>
        <text:list-item>
          <text:p text:style-name="List_20_1_Content_Last"> <text:span text:style-name="Strong_20_Emphasis">Einsatzrelevanz:</text:span> Die Reaktion erfolgt extrem rasch nach der Entzündung, klingt jedoch aufgrund der geringen Kraftstoffmasse auch schneller wieder ab.</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en.wikipedia.org/wiki/Boilover" text:style-name="Internet_20_link" text:visited-style-name="Visited_20_Internet_20_Link">Boilover</text:a> in der englischsprachigen Wikipedia, abgrufen am 27.06.2026</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Boil-over, Ölauswurf, Tankbrandexplosion, Tanküberlaufen, Dünnschichtboilover, Hitzewelle, Heatwave, Rohölbrand</text:p>
      <text:p text:style-name="Plugin_Wrap_Paragraph_Centered"><text:a xlink:type="simple" xlink:href="https://einsatzleiterwiki.de/doku.php?id=kontakt_rechtliches#nutzung_von_kuenstlicher_intelligenz" text:style-name="Internet_20_link" text:visited-style-name="Visited_20_Internet_20_Link">Transparenzhinweis: Bei der Erstellung dieses Artikels wurde künstliche Intelligenz eingesetzt.</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1::13:13</meta:creation-date>
    <dc:creator>Generated</dc:creator>
    <dc:date>2026-07-12T11::13:13</dc:date>
    <dc:language>en-US</dc:language>
    <meta:editing-cycles>1</meta:editing-cycles>
    <meta:editing-duration>PT0S</meta:editing-duration>
    <dc:title>cbrn:allgemein:cbrn-lexikon:boil-over</dc:title>
  </office:meta>
</office:document-meta>
</file>