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leve"/><text:bookmark-start text:name="__RefHeading___bleve_1"/><text:bookmark-start text:name="bleve"/>BLEVE<text:bookmark-end text:name="__RefHeading___bleve_1"/><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wiki.einsatzleiterwiki.de/doku.php?id=gefaehrliche_stoffe_gueter:chemisch:klasse_2:fluessiggasberechnungen#bleve_boiling_liquid_expanding_vapour_explosion" text:style-name="Internet_20_link" text:visited-style-name="Visited_20_Internet_20_Link">Berechnung der Auswirkungen eines BLEVE</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0::09:51</meta:creation-date>
    <dc:creator>Generated</dc:creator>
    <dc:date>2025-06-16T10::09:51</dc:date>
    <dc:language>en-US</dc:language>
    <meta:editing-cycles>1</meta:editing-cycles>
    <meta:editing-duration>PT0S</meta:editing-duration>
    <dc:title>cbrn:allgemein:cbrn-lexikon:bleve</dc:title>
  </office:meta>
</office:document-meta>
</file>