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lpha-strahlung"/><text:bookmark-start text:name="__RefHeading___alpha-strahlung_1"/><text:bookmark-start text:name="alpha-strahlung"/>Alpha-Strahlung<text:bookmark-end text:name="__RefHeading___alpha-strahlung_1"/><text:bookmark-end text:name="alpha-strahlung"/></text:h>
      <text:list text:style-name="List_20_1" text:continue-numbering="false">
        <text:list-item>
          <text:p text:style-name="List_20_1_Content_First"> Helium-Kerne (→ Teilchenstrahlung)</text:p>
        </text:list-item>
        <text:list-item>
          <text:p text:style-name="List_20_1_Content"> Reichweite in Luft ca. 7 bis 10 cm</text:p>
        </text:list-item>
        <text:list-item>
          <text:p text:style-name="List_20_1_Content"> Abschirmung durch ein Blatt Papier möglich</text:p>
        </text:list-item>
        <text:list-item>
          <text:p text:style-name="List_20_1_Content"> Bestrahlung von Gewebe:</text:p>
          <text:list text:style-name="List_20_1">
            <text:list-item>
              <text:p text:style-name="List_20_1_Content"> von außen: relativ ungefährlich, da die oberen (abgestorbenen) Hautschichten die Alpha-Teilchen stoppen</text:p>
            </text:list-item>
            <text:list-item>
              <text:p text:style-name="List_20_1_Content_Last"> von innen: gefährlich, da die vergleichsweise großen Alpha-Teilchen schwere Schäden im Gewebe anrichten können</text:p>
            </text:list-item>
          </text:list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wiki.einsatzleiterwiki.de/doku.php?id=cbrn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7::45:39</meta:creation-date>
    <dc:creator>Generated</dc:creator>
    <dc:date>2026-04-30T07::45:39</dc:date>
    <dc:language>en-US</dc:language>
    <meta:editing-cycles>1</meta:editing-cycles>
    <meta:editing-duration>PT0S</meta:editing-duration>
    <dc:title>cbrn:allgemein:cbrn-lexikon:alpha-strahlung</dc:title>
  </office:meta>
</office:document-meta>
</file>