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egl-wert"/><text:bookmark-start text:name="__RefHeading___aegl-wert_1"/><text:bookmark-start text:name="aegl-wert"/>AEGL-Wert<text:bookmark-end text:name="__RefHeading___aegl-wert_1"/><text:bookmark-end text:name="aegl-wert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58</meta:creation-date>
    <dc:creator>Generated</dc:creator>
    <dc:date>2025-06-16T19::36:58</dc:date>
    <dc:language>en-US</dc:language>
    <meta:editing-cycles>1</meta:editing-cycles>
    <meta:editing-duration>PT0S</meta:editing-duration>
    <dc:title>cbrn:allgemein:cbrn-lexikon:aegl-wert</dc:title>
  </office:meta>
</office:document-meta>
</file>