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auslaufende_stoffe"/><text:bookmark-start text:name="__RefHeading___auslaufende_stoffe_1"/><text:bookmark-start text:name="auslaufende_stoffe"/>Auslaufende Stoffe<text:bookmark-end text:name="__RefHeading___auslaufende_stoffe_1"/><text:bookmark-end text:name="auslaufende_stoff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Grundsätzliche Vorgehensweise:</text:p>
      <text:list text:style-name="List_20_1" text:continue-numbering="false">
        <text:list-item>
          <text:p text:style-name="List_20_1_Content_First"> Auffangen</text:p>
          <text:list text:style-name="List_20_1">
            <text:list-item>
              <text:p text:style-name="List_20_1_Content"> weitere Ausbreitung verhindern, insbesondere Kanaleinläufe abdichten, z.B. mit Kanaldichtkissen, speziellen Dichtfolien, notfalls mit Bindemittel oder Erde einen Wall bauen</text:p>
            </text:list-item>
          </text:list>
        </text:list-item>
        <text:list-item>
          <text:p text:style-name="List_20_1_Content"> Abdichten</text:p>
        </text:list-item>
        <text:list-item>
          <text:p text:style-name="List_20_1_Content"> Abpumpen/Umpumpen</text:p>
          <text:list text:style-name="List_20_1">
            <text:list-item>
              <text:p text:style-name="List_20_1_Content_Last"> ggf. aufgefangene Flüssigkeit aus dem Auffangbehälter wieder zurück in den beschädigten Behälter pumpen bis Fachkräfte die Einsatzstelle übernehmen („im Kreis pumpen“)</text:p>
            </text:list-item>
          </text:list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list text:style-name="List_20_1" text:continue-numbering="false">
        <text:list-item>
          <text:p text:style-name="List_20_1_Content_First"> Beständigkeit des eingesetzten Materials beachten</text:p>
        </text:list-item>
        <text:list-item>
          <text:p text:style-name="List_20_1_Content"> <text:a xlink:type="simple" xlink:href="http://wiki.einsatzleiterwiki.de/doku.php?id=cbrn:allgemein:volumenabschaetzung" text:style-name="Internet_20_link" text:visited-style-name="Visited_20_Internet_20_Link">Volumenstromabschätzung</text:a> für den Austritt von Flüssigkeiten</text:p>
        </text:list-item>
        <text:list-item>
          <text:p text:style-name="List_20_1_Content"> <text:a xlink:type="simple" xlink:href="http://wiki.einsatzleiterwiki.de/doku.php?id=cbrn:geraete:gefahrgutpumpen" text:style-name="Internet_20_link" text:visited-style-name="Visited_20_Internet_20_Link">Kennzahlen für Gefahrgutpumpen</text:a></text:p>
        </text:list-item>
        <text:list-item>
          <text:p text:style-name="List_20_1_Content_Last"> Nach dem Eindringen des Stoffs in die Kanalisation Abwasserentsorger verständigen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B4-Lehrgang 2013 an der Berliner Feuerwehr- und Rettungsdienst-Akademie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2::01:45</meta:creation-date>
    <dc:creator>Generated</dc:creator>
    <dc:date>2026-06-24T02::01:45</dc:date>
    <dc:language>en-US</dc:language>
    <meta:editing-cycles>1</meta:editing-cycles>
    <meta:editing-duration>PT0S</meta:editing-duration>
    <dc:title>cbrn:allgemein:auslaufende_stoffe</dc:title>
  </office:meta>
</office:document-meta>
</file>