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atf"/><text:bookmark-start text:name="__RefHeading___analytische_task_force_atf_1"/><text:bookmark-start text:name="analytische_task_force_atf"/>Analytische Task Force (ATF)<text:bookmark-end text:name="__RefHeading___analytische_task_force_atf_1"/><text:bookmark-end text:name="analytische_task_force_atf"/></text:h>
      <text:p text:style-name="Text_20_body">Die Analytische Task Force ist in erster Linie für die Analyse von unbekannten Stoffen zuständig. Wird Unterstützung bei der Bewältigung eines Stoffaustritts von einem (bekannten) Stoff benötigt, sollte eher <text:a xlink:type="simple" xlink:href="https://wiki.einsatzleiterwiki.de/doku.php?id=cbrn:allgemein:tuis" text:style-name="Internet_20_link" text:visited-style-name="Visited_20_Internet_20_Link">TUIS</text:a> angefordert werden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Die ATF bietet der Einsatzleitung vor Ort folgende Leistungen:</text:p>
      <text:list text:style-name="List_20_1" text:continue-numbering="false">
        <text:list-item>
          <text:p text:style-name="List_20_1_Content_First"> Beratung der Einsatzleitung bei CBRN-Lagen</text:p>
        </text:list-item>
        <text:list-item>
          <text:p text:style-name="List_20_1_Content"> Detektion und Identifikation chemischer Substanzen</text:p>
        </text:list-item>
        <text:list-item>
          <text:p text:style-name="List_20_1_Content"> Qualifizierte Probenahme, bzw. fachliche Begleitung der Probenahme</text:p>
        </text:list-item>
        <text:list-item>
          <text:p text:style-name="List_20_1_Content"> (Präventive) Überwachung großer Areale mittels Fernerkundung</text:p>
        </text:list-item>
        <text:list-item>
          <text:p text:style-name="List_20_1_Content"> Situationsbewertung und Prognose der Lageentwicklung (z.B. Zugrichtung von Gefahrstoffwolken)</text:p>
        </text:list-item>
        <text:list-item>
          <text:p text:style-name="List_20_1_Content_Last"> Empfehlung geeigneter Einsatzmaßnahmen</text:p>
        </text:list-item>
      </text:list>
      <text:p text:style-name="Text_20_body">Schwerpunkt ist die Analytik. Infrastruktur muss an der Einsatzstelle bereitgestellt werden, diese bringt die ATF nicht selbst mit!</text:p>
      <text:p text:style-name="Text_20_body">Die ATF ist wie ein Fachberater zu sehen, die Entscheidungsgewalt und -verantwortung liegt weiterhin beim Einsatzleiter.</text:p>
      <text:h text:style-name="Heading_20_3" text:outline-level="3"><text:bookmark-start text:name="__RefHeading___derzeitige_technische_ausstattung_3"/><text:bookmark-start text:name="derzeitige_technische_ausstattung"/>Derzeitige technische Ausstattung<text:bookmark-end text:name="__RefHeading___derzeitige_technische_ausstattung_3"/><text:bookmark-end text:name="derzeitige_technische_ausstattung"/></text:h>
      <text:list text:style-name="List_20_1" text:continue-numbering="false">
        <text:list-item>
          <text:p text:style-name="List_20_1_Content_First"> Gaschromatograph/Massenspektrometer (GC/MS) zum Erkennen von ca. 160.000 Substanzen</text:p>
        </text:list-item>
        <text:list-item>
          <text:p text:style-name="List_20_1_Content"> ATR-FT-Infrarotspektrometer für Feststoffe und Flüssigkeiten zum Erkennen von ca. 4.000 Substanzen</text:p>
        </text:list-item>
        <text:list-item>
          <text:p text:style-name="List_20_1_Content"> Gefahrstoffdetektorarray, bestehend u.a. aus einem Ionenmobilitätsspektrometer (IMS) und einem Photoionisationsdetektor (PID). Erkennung von Verteilungen gasförmiger Gefahrstoffe möglich.</text:p>
        </text:list-item>
        <text:list-item>
          <text:p text:style-name="List_20_1_Content_Last"> FT-Infrarot-Fernerkundungsgerät zur Nachverfolgung von Gefahrstoffwolken auf eine Entfernung von bis zu 5 km.</text:p>
        </text:list-item>
      </text:list>
      <text:p text:style-name="Text_20_body">Mehr zu den einzelnen Geräten in der verlinkten Broschüre.</text:p>
      <text:h text:style-name="Heading_20_3" text:outline-level="3"><text:bookmark-start text:name="__RefHeading___anforderung_der_atf_4"/><text:bookmark-start text:name="anforderung_der_atf"/>Anforderung der ATF<text:bookmark-end text:name="__RefHeading___anforderung_der_atf_4"/><text:bookmark-end text:name="anforderung_der_atf"/></text:h>
      <text:p text:style-name="Text_20_body">GMLZ: Gemeinsames Melde- und Lagezentrum (Link siehe unten)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and                   </text:p>
          </table:table-cell>
          <table:table-cell office:value-type="string" table:style-name="tableheader">
            <text:p text:style-name="Table_20_Heading"> Autorisierte Stelle                                            </text:p>
          </table:table-cell>
          <table:table-cell office:value-type="string" table:style-name="tableheader">
            <text:p text:style-name="Table_20_Heading"> Anforderungsweg (Stand 19.7.2010) </text:p>
          </table:table-cell>
        </table:table-row>
        <table:table-row>
          <table:table-cell office:value-type="string" table:style-name="tablecell">
            <text:p text:style-name="tablealignleft"> Baden-Württemberg*     </text:p>
          </table:table-cell>
          <table:table-cell office:value-type="string" table:style-name="tablecell">
            <text:p text:style-name="tablealignleft"> Jede / r Einsatzleiter / in                                    </text:p>
          </table:table-cell>
          <table:table-cell office:value-type="string" table:style-name="tablecell">
            <text:p text:style-name="tablealignleft"> Einsatzleitung → GMLZ </text:p>
          </table:table-cell>
        </table:table-row>
        <table:table-row>
          <table:table-cell office:value-type="string" table:style-name="tablecell">
            <text:p text:style-name="tablealignleft"> Bayern*                </text:p>
          </table:table-cell>
          <table:table-cell office:value-type="string" table:style-name="tablecell">
            <text:p text:style-name="tablealignleft"> Leitstelle BF München                                          </text:p>
          </table:table-cell>
          <table:table-cell office:value-type="string" table:style-name="tablecell">
            <text:p text:style-name="tablealignleft"> Einsatzleitung → Leitstelle BF München → GMLZ </text:p>
          </table:table-cell>
        </table:table-row>
        <table:table-row>
          <table:table-cell office:value-type="string" table:style-name="tablecell">
            <text:p text:style-name="tablealignleft"> Berlin*                </text:p>
          </table:table-cell>
          <table:table-cell office:value-type="string" table:style-name="tablecell">
            <text:p text:style-name="tablealignleft"> Polizeipräsident Berlin (PPr St LZ)                            </text:p>
          </table:table-cell>
          <table:table-cell office:value-type="string" table:style-name="tablecell">
            <text:p text:style-name="tablealignleft"> Einsatzleitung → PPr St LZ → GMLZ </text:p>
          </table:table-cell>
        </table:table-row>
        <table:table-row>
          <table:table-cell office:value-type="string" table:style-name="tablecell">
            <text:p text:style-name="tablealignleft"> Brandenburg            </text:p>
          </table:table-cell>
          <table:table-cell office:value-type="string" table:style-name="tablecell">
            <text:p text:style-name="tablealignleft"> Lagenzentrum Brand- und Katastrophenschutz (LZBK)              </text:p>
          </table:table-cell>
          <table:table-cell office:value-type="string" table:style-name="tablecell">
            <text:p text:style-name="tablealignleft"> Einsatzleitung → LZBK → GMLZ </text:p>
          </table:table-cell>
        </table:table-row>
        <table:table-row>
          <table:table-cell office:value-type="string" table:style-name="tablecell">
            <text:p text:style-name="tablealignleft"> Bremen                 </text:p>
          </table:table-cell>
          <table:table-cell office:value-type="string" table:style-name="tablecell">
            <text:p text:style-name="tablealignleft"> Feuerwehr- und Rettungsleitstelle der Feuerwehr Bremen         </text:p>
          </table:table-cell>
          <table:table-cell office:value-type="string" table:style-name="tablecell">
            <text:p text:style-name="tablealignleft"> Einsatzleitung → Leitstelle BF Bremen → GMLZ </text:p>
          </table:table-cell>
        </table:table-row>
        <table:table-row>
          <table:table-cell office:value-type="string" table:style-name="tablecell">
            <text:p text:style-name="tablealignleft"> Hamburg*               </text:p>
          </table:table-cell>
          <table:table-cell office:value-type="string" table:style-name="tablecell">
            <text:p text:style-name="tablealignleft"> Rettungsleitstelle der Feuerwehr                               </text:p>
          </table:table-cell>
          <table:table-cell office:value-type="string" table:style-name="tablecell">
            <text:p text:style-name="tablealignleft"> Einsatzleitung → Leitstelle BF Hamburg → GMLZ </text:p>
          </table:table-cell>
        </table:table-row>
        <table:table-row>
          <table:table-cell office:value-type="string" table:style-name="tablecell">
            <text:p text:style-name="tablealignleft"> Hessen                 </text:p>
          </table:table-cell>
          <table:table-cell office:value-type="string" table:style-name="tablecell">
            <text:p text:style-name="tablealignleft"> Lagezentrum im Ministerium des Innern und für Sport (LZ HMDIS) </text:p>
          </table:table-cell>
          <table:table-cell office:value-type="string" table:style-name="tablecell">
            <text:p text:style-name="tablealignleft"> Einsatzleitung → LZ HMDIS → GMLZ </text:p>
          </table:table-cell>
        </table:table-row>
        <table:table-row>
          <table:table-cell office:value-type="string" table:style-name="tablecell">
            <text:p text:style-name="tablealignleft"> Mecklenburg-Vorpommern </text:p>
          </table:table-cell>
          <table:table-cell office:value-type="string" table:style-name="tablecell">
            <text:p text:style-name="tablealignleft"> LZ der Landesregierung                                         </text:p>
          </table:table-cell>
          <table:table-cell office:value-type="string" table:style-name="tablecell">
            <text:p text:style-name="tablealignleft"> Einsatzleitung → LZ Landesregierung → GMLZ </text:p>
          </table:table-cell>
        </table:table-row>
        <table:table-row>
          <table:table-cell office:value-type="string" table:style-name="tablecell">
            <text:p text:style-name="tablealignleft"> Niedersachsen          </text:p>
          </table:table-cell>
          <table:table-cell office:value-type="string" table:style-name="tablecell">
            <text:p text:style-name="tablealignleft"> Jede / r Einsatzleiter / in                                    </text:p>
          </table:table-cell>
          <table:table-cell office:value-type="string" table:style-name="tablecell">
            <text:p text:style-name="tablealignleft"> Einsatzleitung → Polizeidirektionen als zuständige KatS-Behörden in Niedersachsen → GMLZ </text:p>
          </table:table-cell>
        </table:table-row>
        <table:table-row>
          <table:table-cell office:value-type="string" table:style-name="tablecell">
            <text:p text:style-name="tablealignleft"> Nordrhein-Westfalen*   </text:p>
          </table:table-cell>
          <table:table-cell office:value-type="string" table:style-name="tablecell">
            <text:p text:style-name="tablealignleft"> LZ MI NRW                                                      </text:p>
          </table:table-cell>
          <table:table-cell office:value-type="string" table:style-name="tablecell">
            <text:p text:style-name="tablealignleft"> Einsatzleitung → eigene Leitstelle → Einsatzleitstelle BF Dortmund bzw. BF Köln → LZ MI NRW → GMLZ </text:p>
          </table:table-cell>
        </table:table-row>
        <table:table-row>
          <table:table-cell office:value-type="string" table:style-name="tablecell">
            <text:p text:style-name="tablealignleft"> Rheinland-Pfalz        </text:p>
          </table:table-cell>
          <table:table-cell office:value-type="string" table:style-name="tablecell">
            <text:p text:style-name="tablealignleft"> Ansprechstelle Katastrophenschutz der ADD                      </text:p>
          </table:table-cell>
          <table:table-cell office:value-type="string" table:style-name="tablecell">
            <text:p text:style-name="tablealignleft"> Einsatzleitung → Ansprechstelle KatS der ADD → GMLZ </text:p>
          </table:table-cell>
        </table:table-row>
        <table:table-row>
          <table:table-cell office:value-type="string" table:style-name="tablecell">
            <text:p text:style-name="tablealignleft"> Saarland               </text:p>
          </table:table-cell>
          <table:table-cell office:value-type="string" table:style-name="tablecell">
            <text:p text:style-name="tablealignleft"> Haupteinsatzzentrale der BF Saarbrücken                        </text:p>
          </table:table-cell>
          <table:table-cell office:value-type="string" table:style-name="tablecell">
            <text:p text:style-name="tablealignleft"> Einsatzleitung → Haupteinsatzzentrale BF Saarbrücken → GMLZ </text:p>
          </table:table-cell>
        </table:table-row>
        <table:table-row>
          <table:table-cell office:value-type="string" table:style-name="tablecell">
            <text:p text:style-name="tablealignleft"> Sachsen                </text:p>
          </table:table-cell>
          <table:table-cell office:value-type="string" table:style-name="tablecell">
            <text:p text:style-name="tablealignleft"> Verwaltungsstab im SMI                                         </text:p>
          </table:table-cell>
          <table:table-cell office:value-type="string" table:style-name="tablecell">
            <text:p text:style-name="tablealignleft"> Einsatzleitung → VwS Landkreis / kreisfr. Stadt → VwS Landesdirektion → VerwS Freistaat Sachsen → GMLZ </text:p>
          </table:table-cell>
        </table:table-row>
        <table:table-row>
          <table:table-cell office:value-type="string" table:style-name="tablecell">
            <text:p text:style-name="tablealignleft"> Sachsen-Anhalt*        </text:p>
          </table:table-cell>
          <table:table-cell office:value-type="string" table:style-name="tablecell">
            <text:p text:style-name="tablealignleft"> LZ im Ministerium des Innern LSA                               </text:p>
          </table:table-cell>
          <table:table-cell office:value-type="string" table:style-name="tablecell">
            <text:p text:style-name="tablealignleft"> Einsatzleitung → LZ im MI LSA → GMLZ </text:p>
          </table:table-cell>
        </table:table-row>
        <table:table-row>
          <table:table-cell office:value-type="string" table:style-name="tablecell">
            <text:p text:style-name="tablealignleft"> Schleswig-Holstein     </text:p>
          </table:table-cell>
          <table:table-cell office:value-type="string" table:style-name="tablecell">
            <text:p text:style-name="tablealignleft"> Lage- und Führungszentrum des Innenministeriums (LFZ-IM)       </text:p>
          </table:table-cell>
          <table:table-cell office:value-type="string" table:style-name="tablecell">
            <text:p text:style-name="tablealignleft"> Einsatzleitung → LFZ-IM → GMLZ </text:p>
          </table:table-cell>
        </table:table-row>
        <table:table-row>
          <table:table-cell office:value-type="string" table:style-name="tablecell">
            <text:p text:style-name="tablealignleft"> Thüringen              </text:p>
          </table:table-cell>
          <table:table-cell office:value-type="string" table:style-name="tablecell">
            <text:p text:style-name="tablealignleft"> LZ der Thüringer Landesregierung                               </text:p>
          </table:table-cell>
          <table:table-cell office:value-type="string" table:style-name="tablecell">
            <text:p text:style-name="tablealignleft"> Einsatzleitung → LZ Landesregierung Thüringen → GMLZ </text:p>
          </table:table-cell>
        </table:table-row>
      </table:table>
      <text:p text:style-name="Text_20_body">* Weiterleitung der Anforderung über das GMLZ nur wenn die ATF im eigenen Land nicht verfügbar ist. Andernfalls gelten die landesinternen Alarmierungswege.</text:p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www.bbk.bund.de/SharedDocs/Downloads/BBK/DE/Publikationen/Broschueren_Flyer/ATF.pdf?__blob=publicationFile" text:style-name="Internet_20_link" text:visited-style-name="Visited_20_Internet_20_Link">Broschüre "Die Analytische Task Force (ATF): Informationen zu Leistungsspektrum und Anforderungswegen</text:a> des Bundesamtes für Bevölkerungsschutz und Katastrophenhilfe</text:p>
        </text:list-item>
        <text:list-item>
          <text:p text:style-name="List_20_1_Content"> <text:a xlink:type="simple" xlink:href="http://www.bbk.bund.de/SharedDocs/Downloads/BBK/DE/Publikationen/Broschueren_Flyer/ATF_Faxformular.pdf?__blob=publicationFile" text:style-name="Internet_20_link" text:visited-style-name="Visited_20_Internet_20_Link">Faxvordruck zur Anforderung der ATF über das GMLZ</text:a></text:p>
        </text:list-item>
        <text:list-item>
          <text:p text:style-name="List_20_1_Content_Last"> <text:a xlink:type="simple" xlink:href="http://www.bbk.bund.de/DE/AufgabenundAusstattung/Krisenmanagement/GMLZ/GMLZ_einstieg.html" text:style-name="Internet_20_link" text:visited-style-name="Visited_20_Internet_20_Link">Gemeinsames Melde- und Lagezentrum</text:a></text:p>
        </text:list-item>
      </text:list>
      <text:h text:style-name="Heading_20_2" text:outline-level="2"><text:bookmark-start text:name="__RefHeading___kontaktdaten_ansprechpartner_6"/><text:bookmark-start text:name="kontaktdaten_ansprechpartner"/>Kontaktdaten/Ansprechpartner<text:bookmark-end text:name="__RefHeading___kontaktdaten_ansprechpartner_6"/><text:bookmark-end text:name="kontaktdaten_ansprechpartner"/></text:h>
      <text:h text:style-name="Heading_20_3" text:outline-level="3"><text:bookmark-start text:name="__RefHeading___kontakt_gmlz_7"/><text:bookmark-start text:name="kontakt_gmlz"/>Kontakt GMLZ<text:bookmark-end text:name="__RefHeading___kontakt_gmlz_7"/><text:bookmark-end text:name="kontakt_gmlz"/></text:h>
      <text:p text:style-name="Text_20_body">Direkter Kontakt nur wenn ATF vom Einsatzleiter direkt angefordert werden kann! Ansonsten Anforderung über den in der Tabelle genannten Weg!</text:p>
      <text:p text:style-name="Text_20_body">Telefonisch: +49 (0) 228 99550 2199 unter Angaben der Kontaktdetails der Ansprechstelle vor Ort sowie kurzer Beschreibung des Schadensszenarios</text:p>
      <text:p text:style-name="Text_20_body">per Fax: +49 (0) 228 99550 2189 unter Nutzung des Faxvordruckes <text:a xlink:type="simple" xlink:href="http://www.bbk.bund.de/SharedDocs/Downloads/BBK/DE/Publikationen/Broschueren_Flyer/ATF_Faxformular.pdf?__blob=publicationFile" text:style-name="Internet_20_link" text:visited-style-name="Visited_20_Internet_20_Link">„Anforderung einer ATF über das GMLZ“</text:a>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SharedDocs/Downloads/BBK/DE/Publikationen/Broschueren_Flyer/ATF.pdf?__blob=publicationFile" text:style-name="Internet_20_link" text:visited-style-name="Visited_20_Internet_20_Link">Broschüre "Die Analytische Task Force (ATF): Informationen zu Leistungsspektrum und Anforderungswegen</text:a> des Bundesamtes für Bevölkerungsschutz und Katastrophenhilf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0:24</meta:creation-date>
    <dc:creator>Generated</dc:creator>
    <dc:date>2025-06-17T08::20:24</dc:date>
    <dc:language>en-US</dc:language>
    <meta:editing-cycles>1</meta:editing-cycles>
    <meta:editing-duration>PT0S</meta:editing-duration>
    <dc:title>cbrn:allgemein:atf</dc:title>
  </office:meta>
</office:document-meta>
</file>