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windenergieanlagen"/><text:bookmark-start text:name="__RefHeading___windenergieanlagen_1"/><text:bookmark-start text:name="windenergieanlagen"/>Windenergieanlagen<text:bookmark-end text:name="__RefHeading___windenergieanlagen_1"/><text:bookmark-end text:name="windenergieanlagen"/></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Erkundung:</text:p>
          <text:list text:style-name="List_20_1">
            <text:list-item>
              <text:p text:style-name="List_20_1_Content"> Welcher geeignete Weg führt zur Einsatzstelle?</text:p>
            </text:list-item>
            <text:list-item>
              <text:p text:style-name="List_20_1_Content"> Auf welcher Höhe befindet sich die Einsatzstelle?</text:p>
            </text:list-item>
            <text:list-item>
              <text:p text:style-name="List_20_1_Content"> Dreht sich der Rotor?</text:p>
            </text:list-item>
            <text:list-item>
              <text:p text:style-name="List_20_1_Content"> Nachfrage beim Betreiber der Anlage veranlassen, ggf. weitere Maßnahmen abstimmen (z.B. Abschaltung der Anlage aus der Ferne)</text:p>
            </text:list-item>
          </text:list>
        </text:list-item>
        <text:list-item>
          <text:p text:style-name="List_20_1_Content"> bei Kleinstbränden und Hilfeleistungen als erste Maßnahme <text:span text:style-name="Emphasis">Not-Stop</text:span>-Taster an der Vorder- oder Rückseite des Schaltschranks im Turmfuß der Anlage drücken. Weitere Einbauorte können sein:</text:p>
          <text:list text:style-name="List_20_1">
            <text:list-item>
              <text:p text:style-name="List_20_1_Content"> am Einstieg zur Gondel (im Maschinenhaus)</text:p>
            </text:list-item>
            <text:list-item>
              <text:p text:style-name="List_20_1_Content"> am Getriebe</text:p>
            </text:list-item>
            <text:list-item>
              <text:p text:style-name="List_20_1_Content"> am Schaltschrank der Gondel (im Maschinenhaus)</text:p>
            </text:list-item>
          </text:list>
        </text:list-item>
        <text:list-item>
          <text:p text:style-name="List_20_1_Content"> Der <text:span text:style-name="Strong_20_Emphasis">Not-Stop-Taster schaltet</text:span> die Anlage <text:span text:style-name="Strong_20_Emphasis">nicht spannungsfrei</text:span>! Freischaltung durch Anlagen- oder Netzbetreiber veranlassen.</text:p>
        </text:list-item>
        <text:list-item>
          <text:p text:style-name="List_20_1_Content_Last"> <text:a xlink:type="simple" xlink:href="http://wiki.einsatzleiterwiki.de/doku.php?id=allgemein:elektrische_anlagen#einzuhaltende_abstaende" text:style-name="Internet_20_link" text:visited-style-name="Visited_20_Internet_20_Link">Einhaltung der Abstände</text:a> zu elektrischen Anlagen solange nicht freigeschaltet</text:p>
        </text:list-item>
      </text:list>
      <text:h text:style-name="Heading_20_3" text:outline-level="3"><text:bookmark-start text:name="__RefHeading___brand_3"/><text:bookmark-start text:name="brand"/>Brand<text:bookmark-end text:name="__RefHeading___brand_3"/><text:bookmark-end text:name="brand"/></text:h>
      <text:list text:style-name="List_20_1" text:continue-numbering="false">
        <text:list-item>
          <text:p text:style-name="List_20_1_Content_First"> Bei Brand im Maschinenhaus oben am Rotor</text:p>
          <text:list text:style-name="List_20_1">
            <text:list-item>
              <text:p text:style-name="List_20_1_Content"> kontrolliert abbrennen lassen, WEA nicht betreten!</text:p>
            </text:list-item>
            <text:list-item>
              <text:p text:style-name="List_20_1_Content"> Beim Ablöschen heruntergefallener Teile Gefahrenbereich (Trümmerschatten) nicht betreten!</text:p>
            </text:list-item>
            <text:list-item>
              <text:p text:style-name="List_20_1_Content"> Abfallende Teile sind wahrscheinlich, im Radius von 500 m absperren, bei markantem Wind 1.000 m</text:p>
            </text:list-item>
            <text:list-item>
              <text:p text:style-name="List_20_1_Content"> Einsturzgefahr der Anlage? (Umstürzen/Zusammenfallen der kompletten Anlage ist eher unwahrscheinlich)</text:p>
            </text:list-item>
          </text:list>
        </text:list-item>
        <text:list-item>
          <text:p text:style-name="List_20_1_Content"> Bei Brand im Turmfuß oder im Trafohäuschen:</text:p>
          <text:list text:style-name="List_20_1">
            <text:list-item>
              <text:p text:style-name="List_20_1_Content"> Löschversuch unter <text:a xlink:type="simple" xlink:href="http://wiki.einsatzleiterwiki.de/doku.php?id=allgemein:elektrische_anlagen#einzuhaltende_abstaende" text:style-name="Internet_20_link" text:visited-style-name="Visited_20_Internet_20_Link">Einhaltung der Abstände</text:a> möglich (Hochspannung!)</text:p>
            </text:list-item>
          </text:list>
        </text:list-item>
        <text:list-item>
          <text:p text:style-name="List_20_1_Content"> Bei Kabelbränden</text:p>
          <text:list text:style-name="List_20_1">
            <text:list-item>
              <text:p text:style-name="List_20_1_Content"> Zuluftöffnungen und Türen am Turmfuß verschließen um Brand zu ersticken</text:p>
            </text:list-item>
          </text:list>
        </text:list-item>
        <text:list-item>
          <text:p text:style-name="List_20_1_Content"> Bei Flächenbrand um die Anlage herum:</text:p>
          <text:list text:style-name="List_20_1">
            <text:list-item>
              <text:p text:style-name="List_20_1_Content"> Löschen unter <text:a xlink:type="simple" xlink:href="http://wiki.einsatzleiterwiki.de/doku.php?id=allgemein:elektrische_anlagen#einzuhaltende_abstaende" text:style-name="Internet_20_link" text:visited-style-name="Visited_20_Internet_20_Link">Einhaltung der Abstände</text:a> zu elektrischen Anlagen</text:p>
            </text:list-item>
            <text:list-item>
              <text:p text:style-name="List_20_1_Content"> WEA oder Trafohäuschen gefährdet?</text:p>
            </text:list-item>
          </text:list>
        </text:list-item>
        <text:list-item>
          <text:p text:style-name="List_20_1_Content"> möglicherweise <text:a xlink:type="simple" xlink:href="http://wiki.einsatzleiterwiki.de/doku.php?id=cbrn:chemisch:klasse_9:stoffe:pcb" text:style-name="Internet_20_link" text:visited-style-name="Visited_20_Internet_20_Link">Gefahren durch PCB-haltige Betriebsmittel</text:a> (insbesondere in Trafos). Hinweise durch Anlagenbetreiber oder Kennzeichnung der Anlagenteile.</text:p>
        </text:list-item>
        <text:list-item>
          <text:p text:style-name="List_20_1_Content"> Gesundheitsgefahr durch <text:a xlink:type="simple" xlink:href="http://wiki.einsatzleiterwiki.de/doku.php?id=allgemein:kohlenstoff-faserverbundwerkstoffe" text:style-name="Internet_20_link" text:visited-style-name="Visited_20_Internet_20_Link">kohlenstoff-faserverstärkte Kunststoffe (CFK)</text:a></text:p>
        </text:list-item>
        <text:list-item>
          <text:p text:style-name="List_20_1_Content_Last"> Ggf. Warnung angrenzender Siedlungen vor Atemgiften</text:p>
        </text:list-item>
      </text:list>
      <text:h text:style-name="Heading_20_3" text:outline-level="3"><text:bookmark-start text:name="__RefHeading___hilfeleistung_4"/><text:bookmark-start text:name="hilfeleistung"/>Hilfeleistung<text:bookmark-end text:name="__RefHeading___hilfeleistung_4"/><text:bookmark-end text:name="hilfeleistung"/></text:h>
      <text:h text:style-name="Heading_20_4" text:outline-level="4"><text:bookmark-start text:name="__RefHeading___bei_personen_im_oberen_teil_der_anlage_5"/><text:bookmark-start text:name="bei_personen_im_oberen_teil_der_anlage"/>bei Personen im oberen Teil der Anlage<text:bookmark-end text:name="__RefHeading___bei_personen_im_oberen_teil_der_anlage_5"/><text:bookmark-end text:name="bei_personen_im_oberen_teil_der_anlage"/></text:h>
      <text:list text:style-name="List_20_1" text:continue-numbering="false">
        <text:list-item>
          <text:p text:style-name="List_20_1_Content_First"> Frühzeitig Höhenrettung alarmieren, kaum Einsatzmöglichkeiten mit „normalem“ Material wenn Höhe &gt; 30 Meter.</text:p>
        </text:list-item>
        <text:list-item>
          <text:p text:style-name="List_20_1_Content"> Wartungspersonal arbeitet immer zu zweit in der Anlage. Die Arbeiter können sich im Gefahrenfall selbst abseilen soweit sie nicht verletzt sind.</text:p>
        </text:list-item>
        <text:list-item>
          <text:p text:style-name="List_20_1_Content"> Aufstieg durch die Feuerwehr kann bis zu 60 Minuten dauern.</text:p>
        </text:list-item>
        <text:list-item>
          <text:p text:style-name="List_20_1_Content"> Ggf. ist im Inneren des Turms ein Aufzug vorhanden.</text:p>
        </text:list-item>
        <text:list-item>
          <text:p text:style-name="List_20_1_Content_Last"> Keine Selbstüberschätzung! Nutzung von Steig- und Befahreinrichtungen nur durch unterwiesenes/ausgebildetes Personal!</text:p>
        </text:list-item>
      </text:list>
      <text:h text:style-name="Heading_20_4" text:outline-level="4"><text:bookmark-start text:name="__RefHeading___bei_technischen_problemen_6"/><text:bookmark-start text:name="bei_technischen_problemen"/>bei Technischen Problemen<text:bookmark-end text:name="__RefHeading___bei_technischen_problemen_6"/><text:bookmark-end text:name="bei_technischen_problemen"/></text:h>
      <text:list text:style-name="List_20_1" text:continue-numbering="false">
        <text:list-item>
          <text:p text:style-name="List_20_1_Content_First"> mögliche Defekte:</text:p>
          <text:list text:style-name="List_20_1">
            <text:list-item>
              <text:p text:style-name="List_20_1_Content"> beschädigte/abstürzende Maschinenteile?</text:p>
            </text:list-item>
            <text:list-item>
              <text:p text:style-name="List_20_1_Content"> wankender/abknickender Turm?</text:p>
            </text:list-item>
            <text:list-item>
              <text:p text:style-name="List_20_1_Content_Last"> Schäden am Fundament?</text:p>
            </text:list-item>
          </text:list>
        </text:list-item>
      </text:list>
      <text:h text:style-name="Heading_20_4" text:outline-level="4"><text:bookmark-start text:name="__RefHeading___bei_eiswurf_eisfall_7"/><text:bookmark-start text:name="bei_eiswurf_eisfall"/>bei Eiswurf/Eisfall<text:bookmark-end text:name="__RefHeading___bei_eiswurf_eisfall_7"/><text:bookmark-end text:name="bei_eiswurf_eisfall"/></text:h>
      <text:list text:style-name="List_20_1" text:continue-numbering="false">
        <text:list-item>
          <text:p text:style-name="LastListParagraph_List_20_1_Content_First"> Pauschal: im Radius von 500 m absperren, bei markantem Wind 1.000 m</text:p>
        </text:list-item>
      </text:list>
      <text:h text:style-name="Heading_20_5" text:outline-level="5"><text:bookmark-start text:name="__RefHeading___berechnung_des_gefahrenbereichs_8"/><text:bookmark-start text:name="berechnung_des_gefahrenbereichs"/>Berechnung des Gefahrenbereichs<text:bookmark-end text:name="__RefHeading___berechnung_des_gefahrenbereichs_8"/><text:bookmark-end text:name="berechnung_des_gefahrenbereichs"/></text:h>
      <text:h text:style-name="Heading_20_5" text:outline-level="5"><text:bookmark-start text:name="__RefHeading___formeln_zur_abschaetzung_der_wurfweite_9"/><text:bookmark-start text:name="formeln_zur_abschaetzung_der_wurfweite"/>Formeln zur Abschätzung der Wurfweite:<text:bookmark-end text:name="__RefHeading___formeln_zur_abschaetzung_der_wurfweite_9"/><text:bookmark-end text:name="formeln_zur_abschaetzung_der_wurfweite"/></text:h>
      <text:list text:style-name="List_20_1" text:continue-numbering="false">
        <text:list-item>
          <text:p text:style-name="List_20_1_Content_First"> bei drehendem Rotor: Wurfweite = ( Rotordurchmesser in m + Nabenhöhe in m ) * 1,5</text:p>
        </text:list-item>
        <text:list-item>
          <text:p text:style-name="List_20_1_Content_Last"> bei stehendem Rotor: Fallweite = Windgeschwindigkeit in Nabenhöhe * (( Rotordurchmesser in m * 0,5 + Nabenhöhe in m ) / 15)</text:p>
        </text:list-item>
      </text:list>
      <text:h text:style-name="Heading_20_5" text:outline-level="5"><text:bookmark-start text:name="__RefHeading___umrechnung_geschwindigkeit_10"/><text:bookmark-start text:name="umrechnung_geschwindigkeit"/>Umrechnung Geschwindigkeit<text:bookmark-end text:name="__RefHeading___umrechnung_geschwindigkeit_10"/><text:bookmark-end text:name="umrechnung_geschwindigkeit"/></text:h>
      <text:h text:style-name="Heading_20_3" text:outline-level="3"><text:bookmark-start text:name="__RefHeading___besondere_gefahren_11"/><text:bookmark-start text:name="besondere_gefahren"/>besondere Gefahren<text:bookmark-end text:name="__RefHeading___besondere_gefahren_11"/><text:bookmark-end text:name="besondere_gefahren"/></text:h>
      <text:h text:style-name="Heading_20_2" text:outline-level="2"><text:bookmark-start text:name="__RefHeading___weitere_hinweise_12"/><text:bookmark-start text:name="weitere_hinweise"/>weitere Hinweise<text:bookmark-end text:name="__RefHeading___weitere_hinweise_12"/><text:bookmark-end text:name="weitere_hinweise"/></text:h>
      <text:list text:style-name="List_20_1" text:continue-numbering="false">
        <text:list-item>
          <text:p text:style-name="List_20_1_Content_First"> WEA besitzen keine Hausnummer, sondern eine individuelle Nummer am Turmfuß in ca. 1,5 - 2,5 m Höhe. Über Eingabe dieser Nummer auf der Internetseite <text:a xlink:type="simple" xlink:href="https://www.wea-nis.de/" text:style-name="Internet_20_link" text:visited-style-name="Visited_20_Internet_20_Link">https://www.wea-nis.de/</text:a> bzw. der Nachfolge-Plattform <text:a xlink:type="simple" xlink:href="https://deep-fgw.net/" text:style-name="Internet_20_link" text:visited-style-name="Visited_20_Internet_20_Link">https://deep-fgw.net/</text:a> können Standorte und teilweise Lagepläne heruntergeladen werden, die u.U. aber passwortgeschützt sind. Das Passwort kann beim Betreiber der Internetseite bzw. teilweise auch über Leitstellen angefordert werden. Ggf. ist eine vorherige Registrierung notwendig.</text:p>
        </text:list-item>
        <text:list-item>
          <text:p text:style-name="List_20_1_Content"> Die Betätigung des Not-Aus-Tasters bewirkt:</text:p>
          <text:list text:style-name="List_20_1">
            <text:list-item>
              <text:p text:style-name="List_20_1_Content"> Notbremsung des Rotors bis zum Stillstand</text:p>
            </text:list-item>
            <text:list-item>
              <text:p text:style-name="List_20_1_Content"> Trennung des Generators vom Netz</text:p>
            </text:list-item>
            <text:list-item>
              <text:p text:style-name="List_20_1_Content"> Schaltung des Hauptschalters auf „Aus“</text:p>
            </text:list-item>
          </text:list>
        </text:list-item>
        <text:list-item>
          <text:p text:style-name="List_20_1_Content_Last"> WEA besitzen oft eine (nicht aufgeschaltete) Brandmelde- und kombinierte Wassersprüh- und Gaslöschanlage.</text:p>
        </text:list-item>
      </text:list>
      <text:h text:style-name="Heading_20_2" text:outline-level="2"><text:bookmark-start text:name="__RefHeading___quellenangabe_13"/><text:bookmark-start text:name="quellenangabe"/>Quellenangabe<text:bookmark-end text:name="__RefHeading___quellenangabe_13"/><text:bookmark-end text:name="quellenangabe"/></text:h>
      <text:list text:style-name="List_20_1" text:continue-numbering="false">
        <text:list-item>
          <text:p text:style-name="List_20_1_Content_First"> <text:a xlink:type="simple" xlink:href="http://wiki.einsatzleiterwiki.de/lib/exe/fetch.php?media=brand:dfv-fachempfehlung_einsatz_windenergieanlagen.pdf" text:style-name="Internet_20_link" text:visited-style-name="Visited_20_Internet_20_Link">Fachempfehlung "Einsatzstrategien an Windenergieanlagen" des Deutschen Feuerwehrbands</text:a></text:p>
        </text:list-item>
        <text:list-item>
          <text:p text:style-name="List_20_1_Content"> <text:a xlink:type="simple" xlink:href="http://www.mi.brandenburg.de/sixcms/media.php/4055/Gefahrenabwehr%20an%20Anlagen%20zur%20Gewinnung%20erneuerbarer%20Energien.pdf" text:style-name="Internet_20_link" text:visited-style-name="Visited_20_Internet_20_Link">Gefahrenabwehr an Anlagen zur Gewinnung erneuerbarer Energien</text:a>, Landesschule und Technische Einrichtung für Brand- und Katastrophenschutz des Landes Brandenburg</text:p>
        </text:list-item>
        <text:list-item>
          <text:p text:style-name="List_20_1_Content_Last"> Vereinfachte Formeln zur Wurfweite/Fallweite von Eis: Institut für Windenergie Hochschule Bremerhaven</text:p>
        </text:list-item>
      </text:list>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WEA, Windrad, Windkraft, Windmüh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23:13</meta:creation-date>
    <dc:creator>Generated</dc:creator>
    <dc:date>2026-06-30T00::23:13</dc:date>
    <dc:language>en-US</dc:language>
    <meta:editing-cycles>1</meta:editing-cycles>
    <meta:editing-duration>PT0S</meta:editing-duration>
    <dc:title>brand:windenergieanlagen</dc:title>
  </office:meta>
</office:document-meta>
</file>