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waldbrand"/><text:bookmark-start text:name="__RefHeading___waldbrand_1"/><text:bookmark-start text:name="waldbrand"/>Waldbrand<text:bookmark-end text:name="__RefHeading___waldbrand_1"/><text:bookmark-end text:name="wald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icherheit der Einsatzkräfte oberste Priorität</text:p>
        </text:list-item>
        <text:list-item>
          <text:p text:style-name="List_20_1_Content"> Erkunden der Größe der Brandfläche</text:p>
        </text:list-item>
        <text:list-item>
          <text:p text:style-name="List_20_1_Content_Last"> bei schneller Brandausbreitung ggf. Bereich abriegeln anstatt direkt zu löschen</text:p>
        </text:list-item>
      </text:list>
      <text:h text:style-name="Heading_20_3" text:outline-level="3"><text:bookmark-start text:name="__RefHeading___taktische_prioritaeten_3"/><text:bookmark-start text:name="taktische_prioritaeten"/>taktische Prioritäten<text:bookmark-end text:name="__RefHeading___taktische_prioritaeten_3"/><text:bookmark-end text:name="taktische_prioritaeten"/></text:h>
      <text:list text:style-name="List_20_1" text:continue-numbering="false">
        <text:list-item>
          <text:p text:style-name="List_20_1_Content_First"> Schnellstmögliche Eingrenzung des Brandes unter Beachtung der Windrichtung, komplettes Löschen direkt selten möglich</text:p>
        </text:list-item>
        <text:list-item>
          <text:p text:style-name="List_20_1_Content"> Brandbekämpfung entlang der Flanken in Richtung Feuerfront ist sicher, Frontalangriff gefährlich</text:p>
        </text:list-item>
        <text:list-item>
          <text:p text:style-name="List_20_1_Content"> ggf. an taktisch günstiger Stelle Feuerfront anhalten</text:p>
        </text:list-item>
        <text:list-item>
          <text:p text:style-name="List_20_1_Content"> Schutz von Objekten/Gebäuden hat Vorrang:</text:p>
          <text:list text:style-name="List_20_1">
            <text:list-item>
              <text:p text:style-name="List_20_1_Content"> Fenster und Türen schließen</text:p>
            </text:list-item>
            <text:list-item>
              <text:p text:style-name="List_20_1_Content_Last"> Brandlasten entfernen (Büsche, Kaminholz, Fahrzeuge etc.)</text:p>
            </text:list-item>
          </text:list>
        </text:list-item>
      </text:list>
      <text:h text:style-name="Heading_20_3" text:outline-level="3"><text:bookmark-start text:name="__RefHeading___kleine_bodenbraende_4"/><text:bookmark-start text:name="kleine_bodenbraende"/>Kleine Bodenbrände<text:bookmark-end text:name="__RefHeading___kleine_bodenbraende_4"/><text:bookmark-end text:name="kleine_bodenbraende"/></text:h>
      <text:list text:style-name="List_20_1" text:continue-numbering="false">
        <text:list-item>
          <text:p text:style-name="List_20_1_Content_First"> Brennender Saum wandert mit dem Wind; überlaufene Fläche kann betreten werden</text:p>
        </text:list-item>
        <text:list-item>
          <text:p text:style-name="List_20_1_Content"> Feuerpatschen einsetzen (ggf. Improvisieren; andere Gerätschaften umfunktionieren)</text:p>
        </text:list-item>
        <text:list-item>
          <text:p text:style-name="List_20_1_Content_Last"> Erster Angriff auf Spitze des Feuersaumes, nachfolgende Trupps bekämpfen die Seiten</text:p>
        </text:list-item>
      </text:list>
      <text:h text:style-name="Heading_20_3" text:outline-level="3"><text:bookmark-start text:name="__RefHeading___groessere_bodenbraende_5"/><text:bookmark-start text:name="groessere_bodenbraende"/>Größere Bodenbrände<text:bookmark-end text:name="__RefHeading___groessere_bodenbraende_5"/><text:bookmark-end text:name="groessere_bodenbraende"/></text:h>
      <text:list text:style-name="List_20_1" text:continue-numbering="false">
        <text:list-item>
          <text:p text:style-name="List_20_1_Content_First"> TLF einsetzen, Löschmittel: Wasser mit Netzmittel</text:p>
        </text:list-item>
        <text:list-item>
          <text:p text:style-name="List_20_1_Content"> Isolierstreifen durch Schaumstreifen legen</text:p>
        </text:list-item>
        <text:list-item>
          <text:p text:style-name="List_20_1_Content"> Wundstreifen durch Entzug des Brennmaterials schaffen</text:p>
        </text:list-item>
        <text:list-item>
          <text:p text:style-name="List_20_1_Content"> Luftfahrzeuge einsetzen</text:p>
        </text:list-item>
        <text:list-item>
          <text:p text:style-name="List_20_1_Content_Last"> Vorfeuer sind letztes Mittel und sollten nur von Fachleuten gelegt werden</text:p>
        </text:list-item>
      </text:list>
      <text:h text:style-name="Heading_20_3" text:outline-level="3"><text:bookmark-start text:name="__RefHeading___stammbraende_6"/><text:bookmark-start text:name="stammbraende"/>Stammbrände<text:bookmark-end text:name="__RefHeading___stammbraende_6"/><text:bookmark-end text:name="stammbraende"/></text:h>
      <text:list text:style-name="List_20_1" text:continue-numbering="false">
        <text:list-item>
          <text:p text:style-name="List_20_1_Content_First"> Öffnungen verschließen mit Lehm, Ton oder Rasenstücken</text:p>
        </text:list-item>
        <text:list-item>
          <text:p text:style-name="List_20_1_Content"> Ablöschen mit Wasser</text:p>
        </text:list-item>
        <text:list-item>
          <text:p text:style-name="List_20_1_Content"> von unten beginnend Schaum einblasen</text:p>
        </text:list-item>
        <text:list-item>
          <text:p text:style-name="List_20_1_Content_Last"> evtl. Baum fällen</text:p>
        </text:list-item>
      </text:list>
      <text:h text:style-name="Heading_20_3" text:outline-level="3"><text:bookmark-start text:name="__RefHeading___vollbraende_7"/><text:bookmark-start text:name="vollbraende"/>Vollbrände<text:bookmark-end text:name="__RefHeading___vollbraende_7"/><text:bookmark-end text:name="vollbraende"/></text:h>
      <text:list text:style-name="List_20_1" text:continue-numbering="false">
        <text:list-item>
          <text:p text:style-name="List_20_1_Content_First"> siehe Bodenbrände</text:p>
        </text:list-item>
        <text:list-item>
          <text:p text:style-name="List_20_1_Content"> bei großer Hitze mit TLF seitlich am Feuersaum Bresche schlagen</text:p>
        </text:list-item>
        <text:list-item>
          <text:p text:style-name="List_20_1_Content"> Waldbrandriegel bilden</text:p>
        </text:list-item>
        <text:list-item>
          <text:p text:style-name="List_20_1_Content"> seitliche Ausbreitung verhindern</text:p>
        </text:list-item>
        <text:list-item>
          <text:p text:style-name="List_20_1_Content_Last"> Überfliegende Funken sofort durch rückwärtige Mannschaft löschen lassen</text:p>
        </text:list-item>
      </text:list>
      <text:h text:style-name="Heading_20_3" text:outline-level="3"><text:bookmark-start text:name="__RefHeading___moorbraende_8"/><text:bookmark-start text:name="moorbraende"/>Moorbrände<text:bookmark-end text:name="__RefHeading___moorbraende_8"/><text:bookmark-end text:name="moorbraende"/></text:h>
      <text:list text:style-name="List_20_1" text:continue-numbering="false">
        <text:list-item>
          <text:p text:style-name="List_20_1_Content_First"> Unter Wasser setzen</text:p>
        </text:list-item>
        <text:list-item>
          <text:p text:style-name="List_20_1_Content"> Staueinrichtungen in Entwässerungsgräben schließen</text:p>
        </text:list-item>
        <text:list-item>
          <text:p text:style-name="List_20_1_Content"> Vollstrahl mit Netzmittel</text:p>
        </text:list-item>
        <text:list-item>
          <text:p text:style-name="List_20_1_Content"> vom Rand zum Brandherd vorgehen</text:p>
        </text:list-item>
        <text:list-item>
          <text:p text:style-name="List_20_1_Content"> Isolieren des Brandes durch Anlegen von Gräben</text:p>
        </text:list-item>
        <text:list-item>
          <text:p text:style-name="List_20_1_Content_Last"> Gefahr des Einbruchs durch Glutnester und umstürzende Bäume</text:p>
        </text:list-item>
      </text:list>
      <text:h text:style-name="Heading_20_3" text:outline-level="3"><text:bookmark-start text:name="__RefHeading___abschliessende_massnahmen_9"/><text:bookmark-start text:name="abschliessende_massnahmen"/>Abschließende Maßnahmen<text:bookmark-end text:name="__RefHeading___abschliessende_massnahmen_9"/><text:bookmark-end text:name="abschliessende_massnahmen"/></text:h>
      <text:list text:style-name="List_20_1" text:continue-numbering="false">
        <text:list-item>
          <text:p text:style-name="List_20_1_Content_First"> Nachlöschen der Brandfläche vom Rand nach Innen</text:p>
        </text:list-item>
        <text:list-item>
          <text:p text:style-name="List_20_1_Content"> systematisches Ablöschen aller Stöcke, Äste und Rohhumusmassen</text:p>
        </text:list-item>
        <text:list-item>
          <text:p text:style-name="List_20_1_Content"> in Stangen- und Althölzern noch glühende Bodendecken als erstes Löschen</text:p>
        </text:list-item>
        <text:list-item>
          <text:p text:style-name="List_20_1_Content"> mind. 1 m breiter Wundstreifen um alle Brandflächen anlegen</text:p>
        </text:list-item>
        <text:list-item>
          <text:p text:style-name="List_20_1_Content_Last"> Brandwache stellen</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an Hängen</text:p>
          <text:list text:style-name="List_20_1">
            <text:list-item>
              <text:p text:style-name="List_20_1_Content"> schnelle Brandausbreitung</text:p>
            </text:list-item>
            <text:list-item>
              <text:p text:style-name="List_20_1_Content"> Absturzgefahr</text:p>
            </text:list-item>
          </text:list>
        </text:list-item>
        <text:list-item>
          <text:p text:style-name="List_20_1_Content"> Angriff auf eine Feuerfront in unübersichtlichen Situationen</text:p>
        </text:list-item>
        <text:list-item>
          <text:p text:style-name="List_20_1_Content"> Angriff auf eine Feuerfront ohne ausreichende vorhergehende Erkundung</text:p>
        </text:list-item>
        <text:list-item>
          <text:p text:style-name="List_20_1_Content"> Frontaler Angriff auf eine schnelllaufende Feuerfront</text:p>
        </text:list-item>
        <text:list-item>
          <text:p text:style-name="List_20_1_Content"> Fehlende Verbindung zur Einsatzleitung</text:p>
        </text:list-item>
        <text:list-item>
          <text:p text:style-name="List_20_1_Content"> Wind kommt plötzlich auf oder wechselt die Richtung (z. B. bei Gewittern)</text:p>
        </text:list-item>
        <text:list-item>
          <text:p text:style-name="List_20_1_Content"> Entstehungsbrände hinter der eigenen Position durch Flugfeuer und Funkenflug</text:p>
        </text:list-item>
        <text:list-item>
          <text:p text:style-name="List_20_1_Content"> Dämmerung und Dunkelheit</text:p>
        </text:list-item>
        <text:list-item>
          <text:p text:style-name="List_20_1_Content_Last"> Wasserabwürfe durch Löschflugzeuge/Helikopter</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h text:style-name="Heading_20_3" text:outline-level="3"><text:bookmark-start text:name="__RefHeading___huegeliges_gelaende_12"/><text:bookmark-start text:name="huegeliges_gelaende"/>hügeliges Gelände<text:bookmark-end text:name="__RefHeading___huegeliges_gelaende_12"/><text:bookmark-end text:name="huegeliges_gelaende"/></text:h>
      <text:list text:style-name="List_20_1" text:continue-numbering="false">
        <text:list-item>
          <text:p text:style-name="List_20_1_Content_First"> schnelle Brandausbreitung hangaufwärts, ggf. beschleunigt durch Winde<text:line-break/>Löschen und Legen von Schneisen oberhalb des Brandes kritisch!</text:p>
        </text:list-item>
        <text:list-item>
          <text:p text:style-name="List_20_1_Content_Last"> brennende Teile können abwärts rollen</text:p>
        </text:list-item>
      </text:list>
      <text:h text:style-name="Heading_20_3" text:outline-level="3"><text:bookmark-start text:name="__RefHeading___wind_13"/><text:bookmark-start text:name="wind"/>Wind<text:bookmark-end text:name="__RefHeading___wind_13"/><text:bookmark-end text:name="wind"/></text:h>
      <text:list text:style-name="List_20_1" text:continue-numbering="false">
        <text:list-item>
          <text:p text:style-name="List_20_1_Content_First"> entscheidender Faktor für Brandausbreitung</text:p>
        </text:list-item>
        <text:list-item>
          <text:p text:style-name="List_20_1_Content_Last"> bei starkem Wind ggf. Flammenverlängerung die Brandbekämpfung unmöglich macht</text:p>
        </text:list-item>
      </text:list>
      <text:h text:style-name="Heading_20_3" text:outline-level="3"><text:bookmark-start text:name="__RefHeading___einsatz_von_loeschfahrzeugen_14"/><text:bookmark-start text:name="einsatz_von_loeschfahrzeugen"/>Einsatz von Löschfahrzeugen<text:bookmark-end text:name="__RefHeading___einsatz_von_loeschfahrzeugen_14"/><text:bookmark-end text:name="einsatz_von_loeschfahrzeugen"/></text:h>
      <text:list text:style-name="List_20_1" text:continue-numbering="false">
        <text:list-item>
          <text:p text:style-name="List_20_1_Content_First"> sparsam mit Löschwasser umgehen</text:p>
          <text:list text:style-name="List_20_1">
            <text:list-item>
              <text:p text:style-name="List_20_1_Content"> nur intensive Flammen mit Wasser bekämpfen, meist D-Rohr mit Sprühstrahl am Besten</text:p>
            </text:list-item>
            <text:list-item>
              <text:p text:style-name="List_20_1_Content"> wenn möglich Netzmittel einsetzen</text:p>
            </text:list-item>
            <text:list-item>
              <text:p text:style-name="List_20_1_Content"> Schneisen und Objekte mit <text:a xlink:type="simple" xlink:href="https://wiki.einsatzleiterwiki.de/doku.php?id=brand:allgemein:schaum" text:style-name="Internet_20_link" text:visited-style-name="Visited_20_Internet_20_Link">Schaum</text:a> oder Löschgel sichern</text:p>
            </text:list-item>
            <text:list-item>
              <text:p text:style-name="List_20_1_Content"> zur Eigensicherung C-Rohr bzw. Schnellangriff in Reserve halten und immer mind. 300 bis 400 Liter im Tank zurückhalten</text:p>
            </text:list-item>
          </text:list>
        </text:list-item>
        <text:list-item>
          <text:p text:style-name="List_20_1_Content"> im Frontalangriff:</text:p>
          <text:list text:style-name="List_20_1">
            <text:list-item>
              <text:p text:style-name="List_20_1_Content"> nur Flammen bis ca. 1,5m Höhe bekämpfen, größere Flammen von den Flanken her bekämpfen</text:p>
            </text:list-item>
            <text:list-item>
              <text:p text:style-name="List_20_1_Content"> das Fahrzeug in Fluchtrichtung stellen</text:p>
            </text:list-item>
            <text:list-item>
              <text:p text:style-name="List_20_1_Content"> Schläuche müssen schnell abgekuppelt werden können</text:p>
            </text:list-item>
          </text:list>
        </text:list-item>
        <text:list-item>
          <text:p text:style-name="List_20_1_Content"> kleine, wendige TLF als Angriffsfahrzeuge verwenden, <text:a xlink:type="simple" xlink:href="https://wiki.einsatzleiterwiki.de/doku.php?id=brand:allgemein:loeschwasser_lange_wegstrecke#pendelverkehr_mit_tlf" text:style-name="Internet_20_link" text:visited-style-name="Visited_20_Internet_20_Link">größere TLF als Wasserzubringer nutzen</text:a><text:line-break/>Wasserübergabepunkt mit Pufferkapazität einrichten</text:p>
        </text:list-item>
        <text:list-item>
          <text:p text:style-name="List_20_1_Content"> Fahrzeugaufstellung</text:p>
          <text:list text:style-name="List_20_1">
            <text:list-item>
              <text:p text:style-name="List_20_1_Content"> keine Flammen überfahren</text:p>
            </text:list-item>
            <text:list-item>
              <text:p text:style-name="List_20_1_Content"> in engen Bereichen rückwärts anfahren um schnell flüchten zu können</text:p>
            </text:list-item>
            <text:list-item>
              <text:p text:style-name="List_20_1_Content"> Keine Fahrzeuge mit heißer Abgasanlage auf trockenen Feldern o.ä. abstellen</text:p>
            </text:list-item>
            <text:list-item>
              <text:p text:style-name="List_20_1_Content_Last"> Platz für nachrückende Einheiten freihalten, Begegnungsverkehr vermeiden. Bestenfalls Einbahnstraßenregelung einrichten.</text:p>
            </text:list-item>
          </text:list>
        </text:list-item>
      </text:list>
      <text:h text:style-name="Heading_20_3" text:outline-level="3"><text:bookmark-start text:name="__RefHeading___einsatz_von_luftfahrzeugen_15"/><text:bookmark-start text:name="einsatz_von_luftfahrzeugen"/>Einsatz von Luftfahrzeugen<text:bookmark-end text:name="__RefHeading___einsatz_von_luftfahrzeugen_15"/><text:bookmark-end text:name="einsatz_von_luftfahrzeugen"/></text:h>
      <text:p text:style-name="Text_20_body">ist immer nur unterstützende Maßnahme.</text:p>
      <text:list text:style-name="List_20_1" text:continue-numbering="false">
        <text:list-item>
          <text:p text:style-name="List_20_1_Content_First"> Verletzung von Einsatzkräften durch Wasserabwürfe möglich<text:line-break/>→ Einsatz von Luftfahrzeugen mit Bodeneinheiten abstimmen.</text:p>
        </text:list-item>
        <text:list-item>
          <text:p text:style-name="List_20_1_Content"> Nicht alle Löschwasser-Außenlastbehälter (ALB) passen an alle Hubschrauber<text:line-break/>→ intensive Vorplanung nötig!</text:p>
        </text:list-item>
        <text:list-item>
          <text:p text:style-name="List_20_1_Content"> Farbzusätze in Löschwasser beimischen um bereits bewässerte Fläche zu erkennen</text:p>
        </text:list-item>
        <text:list-item>
          <text:p text:style-name="List_20_1_Content_Last"> im Pendelverkehr ggf. mehrere ALB pro Hubschrauber nötig</text:p>
        </text:list-item>
      </text:list>
      <text:h text:style-name="Heading_20_3" text:outline-level="3"><text:bookmark-start text:name="__RefHeading___einsatz_von_loeschmannschaften_16"/><text:bookmark-start text:name="einsatz_von_loeschmannschaften"/>Einsatz von Löschmannschaften<text:bookmark-end text:name="__RefHeading___einsatz_von_loeschmannschaften_16"/><text:bookmark-end text:name="einsatz_von_loeschmannschaften"/></text:h>
      <text:list text:style-name="List_20_1" text:continue-numbering="false">
        <text:list-item>
          <text:p text:style-name="List_20_1_Content_First"> Bis 1,5m Flammenhöhe können sich</text:p>
          <text:list text:style-name="List_20_1">
            <text:list-item>
              <text:p text:style-name="List_20_1_Content"> intensive Feuer mit Rückenspritzen und Sand löschen lassen</text:p>
            </text:list-item>
            <text:list-item>
              <text:p text:style-name="List_20_1_Content_Last"> kleinere Flammen mit Schaufeln und Feuerpatschen bekämpft werden</text:p>
            </text:list-item>
          </text:list>
        </text:list-item>
      </text:list>
      <text:h text:style-name="Heading_20_4" text:outline-level="4"><text:bookmark-start text:name="__RefHeading___persoenliche_schutzausruestung_17"/><text:bookmark-start text:name="persoenliche_schutzausruestung"/>persönliche Schutzausrüstung<text:bookmark-end text:name="__RefHeading___persoenliche_schutzausruestung_17"/><text:bookmark-end text:name="persoenliche_schutzausruestung"/></text:h>
      <text:list text:style-name="List_20_1" text:continue-numbering="false">
        <text:list-item>
          <text:p text:style-name="List_20_1_Content_First"> mehrlagige Feuerschutzkleidung ist bei warmer Witterung eine große Belastung, besser einlagige Jacke und Hose nach HuPF Teil 2 und 3</text:p>
        </text:list-item>
        <text:list-item>
          <text:p text:style-name="List_20_1_Content"> PA oder Filter ist i.d.R. nicht erforderlich und belastet stark, besser Partikelfilter und Baumwolltuch in Verbindung mit Schutzbrille in leicht verrauchten Gebieten.<text:line-break/>Als Fluchtgerät Maske mit CO- oder Kombinations<text:a xlink:type="simple" xlink:href="https://wiki.einsatzleiterwiki.de/doku.php?id=gefaehrliche_stoffe_gueter:geraete:atemfilter" text:style-name="Internet_20_link" text:visited-style-name="Visited_20_Internet_20_Link">filter</text:a> mitführen.</text:p>
        </text:list-item>
        <text:list-item>
          <text:p text:style-name="List_20_1_Content"> Flammschutzhaube bei Arbeit direkt an den Flammen</text:p>
        </text:list-item>
        <text:list-item>
          <text:p text:style-name="List_20_1_Content_Last"> Schutzkleidung nicht zur Kühlung durchnässen, Gefahr von Heißdampfdurchschlag</text:p>
        </text:list-item>
      </text:list>
      <text:h text:style-name="Heading_20_4" text:outline-level="4"><text:bookmark-start text:name="__RefHeading___schutz_vor_hitzeerschoepfung_18"/><text:bookmark-start text:name="schutz_vor_hitzeerschoepfung"/>Schutz vor Hitzeerschöpfung<text:bookmark-end text:name="__RefHeading___schutz_vor_hitzeerschoepfung_18"/><text:bookmark-end text:name="schutz_vor_hitzeerschoepfung"/></text:h>
      <text:list text:style-name="List_20_1" text:continue-numbering="false">
        <text:list-item>
          <text:p text:style-name="List_20_1_Content_First"> ausreichend und regelmäßig trinken, ca. 1 Liter pro Stunde</text:p>
          <text:list text:style-name="List_20_1">
            <text:list-item>
              <text:p text:style-name="List_20_1_Content"> am besten Wasser oder Fruchtsaftschorle</text:p>
            </text:list-item>
            <text:list-item>
              <text:p text:style-name="List_20_1_Content"> Getränke stets mitführen, z.B. in Feldflaschen</text:p>
            </text:list-item>
          </text:list>
        </text:list-item>
        <text:list-item>
          <text:p text:style-name="List_20_1_Content_Last"> Löschmannschaften rechtzeitig ablösen</text:p>
        </text:list-item>
      </text:list>
      <text:h text:style-name="Heading_20_3" text:outline-level="3"><text:bookmark-start text:name="__RefHeading___sicherheitsregeln_19"/><text:bookmark-start text:name="sicherheitsregeln"/>Sicherheitsregeln<text:bookmark-end text:name="__RefHeading___sicherheitsregeln_19"/><text:bookmark-end text:name="sicherheitsregeln"/></text:h>
      <text:p text:style-name="Text_20_body">(siehe auch Abschnitt <text:a xlink:type="simple" xlink:href="#__RefHeading___besondere_gefahren_10" text:style-name="Local_20_link" text:visited-style-name="Visited_20_Local_20_Link">besondere Gefahren</text:a>)</text:p>
      <text:h text:style-name="Heading_20_4" text:outline-level="4"><text:bookmark-start text:name="__RefHeading___beobachtungsposten_stellen_20"/><text:bookmark-start text:name="beobachtungsposten_stellen"/>Beobachtungsposten stellen<text:bookmark-end text:name="__RefHeading___beobachtungsposten_stellen_20"/><text:bookmark-end text:name="beobachtungsposten_stellen"/></text:h>
      <text:list text:style-name="List_20_1" text:continue-numbering="false">
        <text:list-item>
          <text:p text:style-name="List_20_1_Content_First"> an jedem Einsatzabschnitt</text:p>
        </text:list-item>
        <text:list-item>
          <text:p text:style-name="List_20_1_Content"> Warnung bei Wetteränderung (z.B. Wind) oder Brandinseln</text:p>
        </text:list-item>
        <text:list-item>
          <text:p text:style-name="List_20_1_Content_Last"> eindeutiges Rückzugssignal vereinbaren</text:p>
        </text:list-item>
      </text:list>
      <text:h text:style-name="Heading_20_4" text:outline-level="4"><text:bookmark-start text:name="__RefHeading___kommunikation_sicherstellen_21"/><text:bookmark-start text:name="kommunikation_sicherstellen"/>Kommunikation sicherstellen<text:bookmark-end text:name="__RefHeading___kommunikation_sicherstellen_21"/><text:bookmark-end text:name="kommunikation_sicherstellen"/></text:h>
      <text:list text:style-name="List_20_1" text:continue-numbering="false">
        <text:list-item>
          <text:p text:style-name="LastListParagraph_List_20_1_Content_First"> jederzeit mögliche Verbindung zu Einheit und Einsatzleitung erforderlich</text:p>
        </text:list-item>
      </text:list>
      <text:h text:style-name="Heading_20_4" text:outline-level="4"><text:bookmark-start text:name="__RefHeading___rettungsweg_sicherstellen_22"/><text:bookmark-start text:name="rettungsweg_sicherstellen"/>Rettungsweg sicherstellen<text:bookmark-end text:name="__RefHeading___rettungsweg_sicherstellen_22"/><text:bookmark-end text:name="rettungsweg_sicherstellen"/></text:h>
      <text:list text:style-name="List_20_1" text:continue-numbering="false">
        <text:list-item>
          <text:p text:style-name="List_20_1_Content_First"> vorher festlegen</text:p>
        </text:list-item>
        <text:list-item>
          <text:p text:style-name="List_20_1_Content"> brandlastarm</text:p>
        </text:list-item>
        <text:list-item>
          <text:p text:style-name="List_20_1_Content_Last"> muss allen Einsatzkräften bekannt sein und zu Sicherheitszone führen</text:p>
        </text:list-item>
      </text:list>
      <text:h text:style-name="Heading_20_4" text:outline-level="4"><text:bookmark-start text:name="__RefHeading___sicherheitszone_23"/><text:bookmark-start text:name="sicherheitszone"/>Sicherheitszone<text:bookmark-end text:name="__RefHeading___sicherheitszone_23"/><text:bookmark-end text:name="sicherheitszone"/></text:h>
      <text:p text:style-name="Text_20_body">Eine Sicherheitszone ist ein Bereich, in dem die Einsatzkräfte ohne weitere Schutzmaßnahmen vor einem Feuer in Sicherheit sind und ein Feuersaum die Einsatzkräfte nicht gefährdet. Dies kann eine Straße, ein felsiges Gebiet oder ein Gewässer sein. Notfalls muss diese Zone durch Entfernen von Vegetation geschaffen werden.</text:p>
      <text:h text:style-name="Heading_20_2" text:outline-level="2"><text:bookmark-start text:name="__RefHeading___weblinks_24"/><text:bookmark-start text:name="weblinks"/>Weblinks<text:bookmark-end text:name="__RefHeading___weblinks_24"/><text:bookmark-end text:name="weblinks"/></text:h>
      <text:list text:style-name="List_20_1" text:continue-numbering="false">
        <text:list-item>
          <text:p text:style-name="List_20_1_Content_First"> <text:a xlink:type="simple" xlink:href="http://www.wettergefahren.de/warnungen/indizes/waldbrand.html" text:style-name="Internet_20_link" text:visited-style-name="Visited_20_Internet_20_Link">Waldbrandgefahrenindex</text:a> des Deutschen Wetterdienstes</text:p>
        </text:list-item>
        <text:list-item>
          <text:p text:style-name="List_20_1_Content"> <text:a xlink:type="simple" xlink:href="http://www.wettergefahren.de/warnungen/indizes/grasland.html" text:style-name="Internet_20_link" text:visited-style-name="Visited_20_Internet_20_Link">Graslandfeuerindex</text:a> des Deutschen Wetterdienstes</text:p>
        </text:list-item>
        <text:list-item>
          <text:p text:style-name="List_20_1_Content"> <text:a xlink:type="simple" xlink:href="http://www.waldbrandschutz.de" text:style-name="Internet_20_link" text:visited-style-name="Visited_20_Internet_20_Link">www.waldbrandschutz.de</text:a></text:p>
        </text:list-item>
        <text:list-item>
          <text:p text:style-name="List_20_1_Content_Last"> <text:a xlink:type="simple" xlink:href="http://www.at-fire.de" text:style-name="Internet_20_link" text:visited-style-name="Visited_20_Internet_20_Link">www.at-fire.de</text:a></text:p>
        </text:list-item>
      </text:list>
      <text:h text:style-name="Heading_20_2" text:outline-level="2"><text:bookmark-start text:name="__RefHeading___kontaktdaten_ansprechpartner_25"/><text:bookmark-start text:name="kontaktdaten_ansprechpartner"/>Kontaktdaten/Ansprechpartner<text:bookmark-end text:name="__RefHeading___kontaktdaten_ansprechpartner_25"/><text:bookmark-end text:name="kontaktdaten_ansprechpartner"/></text:h>
      <text:list text:style-name="List_20_1" text:continue-numbering="false">
        <text:list-item>
          <text:p text:style-name="LastListParagraph_List_20_1_Content_First"> <text:a xlink:type="simple" xlink:href="http://www.wald-rlp.de/index.php?id=4349" text:style-name="Internet_20_link" text:visited-style-name="Visited_20_Internet_20_Link">Kontaktdaten der Forstämter in Rheinland-Pfalz</text:a></text:p>
        </text:list-item>
      </text:list>
      <text:h text:style-name="Heading_20_2" text:outline-level="2"><text:bookmark-start text:name="__RefHeading___quellenangabe_26"/><text:bookmark-start text:name="quellenangabe"/>Quellenangabe<text:bookmark-end text:name="__RefHeading___quellenangabe_26"/><text:bookmark-end text:name="quellenangabe"/></text:h>
      <text:list text:style-name="List_20_1" text:continue-numbering="false">
        <text:list-item>
          <text:p text:style-name="List_20_1_Content_First"> <text:a xlink:type="simple" xlink:href="https://wiki.einsatzleiterwiki.de/lib/exe/fetch.php?media=brand:fe_waldbrand_2009_v2.pdf" text:style-name="Internet_20_link" text:visited-style-name="Visited_20_Internet_20_Link">Fachempfehlung Sicherheit und Taktik im Waldbrandeinsatz</text:a> des <text:a xlink:type="simple" xlink:href="http://www.dfv.org/fachempfehlungen.html" text:style-name="Internet_20_link" text:visited-style-name="Visited_20_Internet_20_Link">Deutschen Feuerwehrverbands</text:a>, herausgegeben am 19. Mai 2009</text:p>
        </text:list-item>
        <text:list-item>
          <text:p text:style-name="List_20_1_Content_Last"> <text:a xlink:type="simple" xlink:href="http://www.triborough-bridge-and-tunnel-authority.com/lf8/merkhilfe/Kleine%20Merkhilfe%20fuer%20den%20Feuerwehreinsatz%201.03.pdf" text:style-name="Internet_20_link" text:visited-style-name="Visited_20_Internet_20_Link">Kleine Merkhilfe für den Feuerwehreinsatz: Zusammenstellung für Führungskräfte der Feuerwehr</text:a>, Florian Pernpeintner, basierend auf:<text:line-break/>„Spezifisch-taktische Regeln Waldbrandschutz“. Unveröffentlichte Lehrunterlage BKS Heyrothsberge. 2005</text:p>
        </text:list-item>
      </text:list>
      <text:h text:style-name="Heading_20_2" text:outline-level="2"><text:bookmark-start text:name="__RefHeading___stichwoerter_27"/><text:bookmark-start text:name="stichwoerter"/>Stichwörter<text:bookmark-end text:name="__RefHeading___stichwoerter_27"/><text:bookmark-end text:name="stichwoerter"/></text:h>
      <text:p text:style-name="Text_20_body">Flächenbrand, Baum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07:27</meta:creation-date>
    <dc:creator>Generated</dc:creator>
    <dc:date>2025-06-16T07::07:27</dc:date>
    <dc:language>en-US</dc:language>
    <meta:editing-cycles>1</meta:editing-cycles>
    <meta:editing-duration>PT0S</meta:editing-duration>
    <dc:title>brand:waldbrand</dc:title>
  </office:meta>
</office:document-meta>
</file>