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ankstellenbrand"/><text:bookmark-start text:name="__RefHeading___tankstellenbrand_1"/><text:bookmark-start text:name="tankstellenbrand"/>Tankstellenbrand<text:bookmark-end text:name="__RefHeading___tankstellenbrand_1"/><text:bookmark-end text:name="tankstell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 zur Tankstelle sperren, Tankstelle räumen</text:p>
        </text:list-item>
        <text:list-item>
          <text:p text:style-name="List_20_1_Content"> Not-Aus der Zapfsäule sperrt Zuleitung vom Erdtank ab</text:p>
        </text:list-item>
        <text:list-item>
          <text:p text:style-name="List_20_1_Content"> Löschmittel <text:a xlink:type="simple" xlink:href="http://wiki.einsatzleiterwiki.de/doku.php?id=brand:allgemein:schaum" text:style-name="Internet_20_link" text:visited-style-name="Visited_20_Internet_20_Link">Schaum</text:a><text:line-break/>ausgetretene Treibstofflachen mit Schaumteppich abdecken</text:p>
        </text:list-item>
        <text:list-item>
          <text:p text:style-name="List_20_1_Content_Last"> evtl. an die Tankstelle angeschlossene <text:a xlink:type="simple" xlink:href="http://wiki.einsatzleiterwiki.de/doku.php?id=brand:werkstattbrand" text:style-name="Internet_20_link" text:visited-style-name="Visited_20_Internet_20_Link">Werkstatt</text:a> vorhanden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uslaufende Kraftstoffe in die Umwelt, aber normalerweise spezielle Abläufe mit Auffangbehältern für diese vorhanden</text:p>
        </text:list-item>
        <text:list-item>
          <text:p text:style-name="List_20_1_Content_Last"> alternative Kraftstoffe (<text:a xlink:type="simple" xlink:href="http://wiki.einsatzleiterwiki.de/doku.php?id=cbrn:chemisch:klasse_2:stoffe:fluessiggas" text:style-name="Internet_20_link" text:visited-style-name="Visited_20_Internet_20_Link">Flüssiggas</text:a>, <text:a xlink:type="simple" xlink:href="http://wiki.einsatzleiterwiki.de/doku.php?id=cbrn:chemisch:klasse_2:stoffe:erdgas" text:style-name="Internet_20_link" text:visited-style-name="Visited_20_Internet_20_Link">Erdgas</text:a>, <text:a xlink:type="simple" xlink:href="http://wiki.einsatzleiterwiki.de/doku.php?id=cbrn:chemisch:klasse_2:stoffe:wasserstoff" text:style-name="Internet_20_link" text:visited-style-name="Visited_20_Internet_20_Link">Wasserstoff</text:a>, … → siehe auch <text:a xlink:type="simple" xlink:href="http://wiki.einsatzleiterwiki.de/doku.php?id=cbrn:chemisch:klasse_2:lpg-fahrzeuge" text:style-name="Internet_20_link" text:visited-style-name="Visited_20_Internet_20_Link">Autogas-(Flüssiggas-)fahrzeuge</text:a>, <text:a xlink:type="simple" xlink:href="http://wiki.einsatzleiterwiki.de/doku.php?id=cbrn:chemisch:klasse_2:cng-fahrzeuge" text:style-name="Internet_20_link" text:visited-style-name="Visited_20_Internet_20_Link">Ergasfahrzeuge</text:a>, <text:a xlink:type="simple" xlink:href="http://wiki.einsatzleiterwiki.de/doku.php?id=cbrn:chemisch:klasse_2:wasserstofffahrzeuge" text:style-name="Internet_20_link" text:visited-style-name="Visited_20_Internet_20_Link">Wasserstofffahrzeuge</text:a>, <text:a xlink:type="simple" xlink:href="http://wiki.einsatzleiterwiki.de/doku.php?id=allgemeine_hilfe:verkehrsunfall:elektrofahrzeuge" text:style-name="Internet_20_link" text:visited-style-name="Visited_20_Internet_20_Link">Elektro-/Hybridfahrzeuge</text:a>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Rauchentwicklung aus dem Verkaufsraum kann auch von der Alarmanlage nach einem Einbruchsalarm stamm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p text:style-name="Text_20_body">-</text:p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Tank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26:10</meta:creation-date>
    <dc:creator>Generated</dc:creator>
    <dc:date>2026-07-05T15::26:10</dc:date>
    <dc:language>en-US</dc:language>
    <meta:editing-cycles>1</meta:editing-cycles>
    <meta:editing-duration>PT0S</meta:editing-duration>
    <dc:title>brand:tankstellenbrand</dc:title>
  </office:meta>
</office:document-meta>
</file>