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rassenbahn"/><text:bookmark-start text:name="__RefHeading___strassenbahnbrand_1"/><text:bookmark-start text:name="strassenbahnbrand"/>Straßenbahnbrand<text:bookmark-end text:name="__RefHeading___strassenbahnbrand_1"/><text:bookmark-end text:name="strassenbah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Siehe auch <text:a xlink:type="simple" xlink:href="http://wiki.einsatzleiterwiki.de/doku.php?id=technische_hilfe:bahn:strassenbahnunfall" text:style-name="Internet_20_link" text:visited-style-name="Visited_20_Internet_20_Link">Straßenbahnunfall</text:a> für weitere Informationen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<text:span text:style-name="Strong_20_Emphasis">Kühlen des Fahrdrahts</text:span> bei Wärmebeaufschlagung mittels Sprühstrahl. Unterschiedliche Abstände je nach Löschmittel beachten! → Siehe <text:a xlink:type="simple" xlink:href="http://wiki.einsatzleiterwiki.de/doku.php?id=allgemein:elektrische_anlagen" text:style-name="Internet_20_link" text:visited-style-name="Visited_20_Internet_20_Link">elektrische Anlagen</text:a>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, soweit noch möglich</text:p>
        </text:list-item>
        <text:list-item>
          <text:p text:style-name="List_20_1_Content"> <text:a xlink:type="simple" xlink:href="http://wiki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_Las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auf <text:a xlink:type="simple" xlink:href="http://wiki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20:11</meta:creation-date>
    <dc:creator>Generated</dc:creator>
    <dc:date>2026-06-30T00::20:11</dc:date>
    <dc:language>en-US</dc:language>
    <meta:editing-cycles>1</meta:editing-cycles>
    <meta:editing-duration>PT0S</meta:editing-duration>
    <dc:title>brand:strassenbahn</dc:title>
  </office:meta>
</office:document-meta>
</file>