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brand:start"/><text:bookmark-start text:name="__RefHeading___brandeinsaetze_1"/><text:bookmark-start text:name="brandeinsaetze"/>Brandeinsätze<text:bookmark-end text:name="__RefHeading___brandeinsaetze_1"/><text:bookmark-end text:name="brandeinsaetze"/></text:h>
          </table:table-cell>
          <table:table-cell office:value-type="string" table:style-name="tablecell">
            <text:h text:style-name="Heading_20_2" text:outline-level="2"><text:bookmark-start text:name="__RefHeading___brandeinsatz_allgemein_2"/><text:bookmark-start text:name="brandeinsatz_allgemein"/>Brandeinsatz allgemein<text:bookmark-end text:name="__RefHeading___brandeinsatz_allgemein_2"/><text:bookmark-end text:name="brandeinsatz_allgemein"/></text:h>
            <text:h text:style-name="Heading_20_2" text:outline-level="2"><text:bookmark-start text:name="__RefHeading___geraete_fuer_den_brandeinsatz_3"/><text:bookmark-start text:name="geraete_fuer_den_brandeinsatz"/>Geräte für den Brandeinsatz<text:bookmark-end text:name="__RefHeading___geraete_fuer_den_brandeinsatz_3"/><text:bookmark-end text:name="geraete_fuer_den_brandeinsatz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55:01</meta:creation-date>
    <dc:creator>Generated</dc:creator>
    <dc:date>2025-07-01T00::55:01</dc:date>
    <dc:language>en-US</dc:language>
    <meta:editing-cycles>1</meta:editing-cycles>
    <meta:editing-duration>PT0S</meta:editing-duration>
    <dc:title>brand:start</dc:title>
  </office:meta>
</office:document-meta>
</file>