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://wiki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://wiki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://wiki.einsatzleiterwiki.de/doku.php?id=allgemeine_hilfe:schiff_leckgeschlagen" text:style-name="Internet_20_link" text:visited-style-name="Visited_20_Internet_20_Link">schiff_leckgeschlagen</text:a>)</text:p>
        </text:list-item>
        <text:list-item>
          <text:p text:style-name="List_20_1_Content"> evtl. <text:a xlink:type="simple" xlink:href="http://wiki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://wiki.einsatzleiterwiki.de/doku.php?id=gefaehrliche_stoffe_gueter:chemisch:klasse_9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://wiki.einsatzleiterwiki.de/doku.php?id=allgemein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11:12</meta:creation-date>
    <dc:creator>Generated</dc:creator>
    <dc:date>2026-07-11T00::11:12</dc:date>
    <dc:language>en-US</dc:language>
    <meta:editing-cycles>1</meta:editing-cycles>
    <meta:editing-duration>PT0S</meta:editing-duration>
    <dc:title>brand:schiffsbrand</dc:title>
  </office:meta>
</office:document-meta>
</file>