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personenbrand"/><text:bookmark-start text:name="__RefHeading___personenbrand_1"/><text:bookmark-start text:name="personenbrand"/>Personenbrand<text:bookmark-end text:name="__RefHeading___personenbrand_1"/><text:bookmark-end text:name="person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genschutz beachten</text:p>
        </text:list-item>
        <text:list-item>
          <text:p text:style-name="List_20_1_Content"> schnellstmöglich löschen</text:p>
        </text:list-item>
        <text:list-item>
          <text:p text:style-name="List_20_1_Content"> irrationales Verhalten möglich (Flucht)</text:p>
        </text:list-item>
        <text:list-item>
          <text:p text:style-name="List_20_1_Content"> Löschmöglichkeiten:</text:p>
          <text:list text:style-name="Numbering_20_1">
            <text:list-item>
              <text:p text:style-name="Numbering_20_1_Content"> Wasser</text:p>
            </text:list-item>
            <text:list-item>
              <text:p text:style-name="Numbering_20_1_Content"> Decken, Jacken, etc.</text:p>
            </text:list-item>
            <text:list-item>
              <text:p text:style-name="Numbering_20_1_Content"> Feuerlöscher</text:p>
            </text:list-item>
            <text:list-item>
              <text:p text:style-name="Numbering_20_1_Content"> auf dem Boden wälzen</text:p>
            </text:list-item>
          </text:list>
        </text:list-item>
        <text:list-item>
          <text:p text:style-name="List_20_1_Content"> nach dem Löschen lebensrettende Sofortmaßnahmen einleiten</text:p>
        </text:list-item>
        <text:list-item>
          <text:p text:style-name="List_20_1_Content"> Rettungsdienst und Notarzt anfordern</text:p>
        </text:list-item>
        <text:list-item>
          <text:p text:style-name="List_20_1_Content_Last"> betroffene Körperstellen kurz mit Wasser kühlen 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loeschen_mit_wasser_4"/><text:bookmark-start text:name="loeschen_mit_wasser"/>Löschen mit Wasser<text:bookmark-end text:name="__RefHeading___loeschen_mit_wasser_4"/><text:bookmark-end text:name="loeschen_mit_wasser"/></text:h>
      <text:list text:style-name="List_20_1" text:continue-numbering="false">
        <text:list-item>
          <text:p text:style-name="List_20_1_Content_First"> Bestes Löschmittel</text:p>
        </text:list-item>
        <text:list-item>
          <text:p text:style-name="List_20_1_Content"> kein Trinkwasser erforderlich</text:p>
        </text:list-item>
        <text:list-item>
          <text:p text:style-name="List_20_1_Content_Last"> kühlt gleichzeitig, aber nicht zu lange kühlen um Unterkühlung zu vermeiden</text:p>
        </text:list-item>
      </text:list>
      <text:h text:style-name="Heading_20_3" text:outline-level="3"><text:bookmark-start text:name="__RefHeading___loeschen_mit_decken_jacken_und_anderem_dichten_gewebe_5"/><text:bookmark-start text:name="loeschen_mit_decken_jacken_und_anderem_dichten_gewebe"/>Löschen mit Decken, Jacken und anderem dichten Gewebe<text:bookmark-end text:name="__RefHeading___loeschen_mit_decken_jacken_und_anderem_dichten_gewebe_5"/><text:bookmark-end text:name="loeschen_mit_decken_jacken_und_anderem_dichten_gewebe"/></text:h>
      <text:list text:style-name="List_20_1" text:continue-numbering="false">
        <text:list-item>
          <text:p text:style-name="List_20_1_Content_First"> Hautbereich mit Gewebe abdecken und glattstreichen</text:p>
        </text:list-item>
        <text:list-item>
          <text:p text:style-name="List_20_1_Content"> kein besonderes Material wie Löschdecken erforderlich</text:p>
        </text:list-item>
        <text:list-item>
          <text:p text:style-name="List_20_1_Content"> vor allem für kleinere Brände auf z.B. Armen und Beinen geeignet</text:p>
        </text:list-item>
        <text:list-item>
          <text:p text:style-name="List_20_1_Content_Last"> das Gewebe kann heiß werden und mit der Körperoberfläche verkleben</text:p>
        </text:list-item>
      </text:list>
      <text:h text:style-name="Heading_20_3" text:outline-level="3"><text:bookmark-start text:name="__RefHeading___loeschen_mit_feuerloeschern_6"/><text:bookmark-start text:name="loeschen_mit_feuerloeschern"/>Löschen mit Feuerlöschern<text:bookmark-end text:name="__RefHeading___loeschen_mit_feuerloeschern_6"/><text:bookmark-end text:name="loeschen_mit_feuerloeschern"/></text:h>
      <text:list text:style-name="List_20_1" text:continue-numbering="false">
        <text:list-item>
          <text:p text:style-name="List_20_1_Content_First"> vom Kopf ab herunter mit kurzen Stößen löschen</text:p>
        </text:list-item>
        <text:list-item>
          <text:p text:style-name="List_20_1_Content"> nicht länger löschen als notwendig, vor allem im Gesicht!</text:p>
        </text:list-item>
        <text:list-item>
          <text:p text:style-name="List_20_1_Content"> Löschmittel</text:p>
          <text:list text:style-name="List_20_1">
            <text:list-item>
              <text:p text:style-name="List_20_1_Content"> ideal ist <text:a xlink:type="simple" xlink:href="https://wiki.einsatzleiterwiki.de/doku.php?id=brand:allgemein:wasser" text:style-name="Internet_20_link" text:visited-style-name="Visited_20_Internet_20_Link">Wasser</text:a>löscher</text:p>
            </text:list-item>
            <text:list-item>
              <text:p text:style-name="List_20_1_Content"> Achtung bei <text:a xlink:type="simple" xlink:href="https://wiki.einsatzleiterwiki.de/doku.php?id=brand:allgemein:co2" text:style-name="Internet_20_link" text:visited-style-name="Visited_20_Internet_20_Link">CO2</text:a>: Erfrierungsgefahr des Gewebes und Erstickungsgefahr in Räumen</text:p>
            </text:list-item>
            <text:list-item>
              <text:p text:style-name="List_20_1_Content_Last"> <text:a xlink:type="simple" xlink:href="https://wiki.einsatzleiterwiki.de/doku.php?id=brand:allgemein:pulver" text:style-name="Internet_20_link" text:visited-style-name="Visited_20_Internet_20_Link">Pulver</text:a> kann bei Inhalation die Lunge schädigen</text:p>
            </text:list-item>
          </text:list>
        </text:list-item>
      </text:list>
      <text:h text:style-name="Heading_20_3" text:outline-level="3"><text:bookmark-start text:name="__RefHeading___loeschen_durch_waelzen_auf_dem_boden_7"/><text:bookmark-start text:name="loeschen_durch_waelzen_auf_dem_boden"/>Löschen durch Wälzen auf dem Boden<text:bookmark-end text:name="__RefHeading___loeschen_durch_waelzen_auf_dem_boden_7"/><text:bookmark-end text:name="loeschen_durch_waelzen_auf_dem_boden"/></text:h>
      <text:list text:style-name="List_20_1" text:continue-numbering="false">
        <text:list-item>
          <text:p text:style-name="List_20_1_Content_First"> Erstickende Löschwirkung</text:p>
        </text:list-item>
        <text:list-item>
          <text:p text:style-name="List_20_1_Content_Last"> brennende Person lässt sich häufig nicht anfassen und versucht zu fliehen<text:line-break/>→ ggf. zu Fall bring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wiki.einsatzleiterwiki.de/lib/exe/fetch.php?media=brand:fachempfehlung_massnahmen_bei_personenbraenden.pdf" text:style-name="Internet_20_link" text:visited-style-name="Visited_20_Internet_20_Link">Fachempfehlung "Maßnahmen bei Personenbränden"</text:a> des <text:a xlink:type="simple" xlink:href="http://www.dfv.org/fachempfehlungen.html" text:style-name="Internet_20_link" text:visited-style-name="Visited_20_Internet_20_Link">Deutschen Feuerwehrverbands</text:a>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4:10</meta:creation-date>
    <dc:creator>Generated</dc:creator>
    <dc:date>2025-06-16T01::14:10</dc:date>
    <dc:language>en-US</dc:language>
    <meta:editing-cycles>1</meta:editing-cycles>
    <meta:editing-duration>PT0S</meta:editing-duration>
    <dc:title>brand:personenbrand</dc:title>
  </office:meta>
</office:document-meta>
</file>