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ssie-wohnung"/><text:bookmark-start text:name="__RefHeading___messie-wohnung_wohnungen_mit_besonderer_hoher_brandlast_1"/><text:bookmark-start text:name="messie-wohnung_wohnungen_mit_besonderer_hoher_brandlast"/>Messie-Wohnung (Wohnungen mit besonderer / hoher Brandlast)<text:bookmark-end text:name="__RefHeading___messie-wohnung_wohnungen_mit_besonderer_hoher_brandlast_1"/><text:bookmark-end text:name="messie-wohnung_wohnungen_mit_besonderer_hoher_brandla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allgemeine_einsatztaktische_hinweise_3"/><text:bookmark-start text:name="allgemeine_einsatztaktische_hinweise"/>allgemeine einsatztaktische Hinweise<text:bookmark-end text:name="__RefHeading___allgemeine_einsatztaktische_hinweise_3"/><text:bookmark-end text:name="allgemeine_einsatztaktische_hinweise"/></text:h>
      <text:list text:style-name="List_20_1" text:continue-numbering="false">
        <text:list-item>
          <text:p text:style-name="List_20_1_Content_First"> rechtzeitig Ablösung für Atemschutztrupps bereitstellen; höherer Luftverbrauch aufgrund anstrengender Fortbewegung / Rettung</text:p>
        </text:list-item>
        <text:list-item>
          <text:p text:style-name="List_20_1_Content"> Fortbewegung allgemein nur langsam möglich (Klettern über Gerümpel-Berge bei Nullsicht, etc.)</text:p>
        </text:list-item>
        <text:list-item>
          <text:p text:style-name="List_20_1_Content_Last"> möglichst zweiten Fluchtweg zur Eigensicherung einrichten (<text:a xlink:type="simple" xlink:href="http://wiki.einsatzleiterwiki.de/doku.php?id=brand:allgemein:anleiterbereitschaft" text:style-name="Internet_20_link" text:visited-style-name="Visited_20_Internet_20_Link">Anleiterbereitschaft</text:a>) / ggf. zweiten Sicherheitstrupp stellen (<text:a xlink:type="simple" xlink:href="http://wiki.einsatzleiterwiki.de/doku.php?id=brand:allgemein:atemschutznotfall" text:style-name="Internet_20_link" text:visited-style-name="Visited_20_Internet_20_Link">Atemschutznotfall</text:a>)</text:p>
        </text:list-item>
      </text:list>
      <text:h text:style-name="Heading_20_3" text:outline-level="3"><text:bookmark-start text:name="__RefHeading___eindringen_in_die_wohnung_4"/><text:bookmark-start text:name="eindringen_in_die_wohnung"/>Eindringen in die Wohnung<text:bookmark-end text:name="__RefHeading___eindringen_in_die_wohnung_4"/><text:bookmark-end text:name="eindringen_in_die_wohnung"/></text:h>
      <text:list text:style-name="List_20_1" text:continue-numbering="false">
        <text:list-item>
          <text:p text:style-name="List_20_1_Content_First"> Eindringen dauert länger, Wohnungstür lässt sich evtl. nur ungenügend öffnen</text:p>
        </text:list-item>
        <text:list-item>
          <text:p text:style-name="List_20_1_Content"> ggf. alternativen Angriffsweg suchen</text:p>
        </text:list-item>
        <text:list-item>
          <text:p text:style-name="List_20_1_Content_Last"> wenn möglich, unterstützende <text:a xlink:type="simple" xlink:href="http://wiki.einsatzleiterwiki.de/doku.php?id=brand:allgemein:belueftung" text:style-name="Internet_20_link" text:visited-style-name="Visited_20_Internet_20_Link">Ventilation</text:a> durchführen - ggf. Abluftöffnung von außen schaffen wenn Fenster von innen schwierig erreicht werden können</text:p>
        </text:list-item>
      </text:list>
      <text:h text:style-name="Heading_20_3" text:outline-level="3"><text:bookmark-start text:name="__RefHeading___menschenrettung_5"/><text:bookmark-start text:name="menschenrettung"/>Menschenrettung<text:bookmark-end text:name="__RefHeading___menschenrettung_5"/><text:bookmark-end text:name="menschenrettung"/></text:h>
      <text:list text:style-name="List_20_1" text:continue-numbering="false">
        <text:list-item>
          <text:p text:style-name="List_20_1_Content_First"> ggf. zusätzlich zum Suchtrupp einen weiteren Trupp zur Brandbekämpfung einsetzen</text:p>
        </text:list-item>
        <text:list-item>
          <text:p text:style-name="List_20_1_Content"> <text:a xlink:type="simple" xlink:href="http://wiki.einsatzleiterwiki.de/doku.php?id=allgemein:geraete:waermebildkamera" text:style-name="Internet_20_link" text:visited-style-name="Visited_20_Internet_20_Link">Wärmebildkamera</text:a> nutzen</text:p>
        </text:list-item>
        <text:list-item>
          <text:p text:style-name="List_20_1_Content"> Personensuche dauert länger, Personen werden spät oder nicht gefunden</text:p>
        </text:list-item>
        <text:list-item>
          <text:p text:style-name="List_20_1_Content_Last"> nach dem Auffinden einer Person ggf. zweiter Trupp für die Rettung notwendig, da ein Trupp alleine überfordert</text:p>
        </text:list-item>
      </text:list>
      <text:h text:style-name="Heading_20_3" text:outline-level="3"><text:bookmark-start text:name="__RefHeading___brandbekaempfung_6"/><text:bookmark-start text:name="brandbekaempfung"/>Brandbekämpfung<text:bookmark-end text:name="__RefHeading___brandbekaempfung_6"/><text:bookmark-end text:name="brandbekaempfung"/></text:h>
      <text:list text:style-name="List_20_1" text:continue-numbering="false">
        <text:list-item>
          <text:p text:style-name="List_20_1_Content_First"> Einsatz von Druckluftschaum (DLS) abwägen, führt durch Abdecken des Untergrunds im weiteren Einsatzverlauf ggf. zu Problemen</text:p>
        </text:list-item>
        <text:list-item>
          <text:p text:style-name="List_20_1_Content"> Löscharbeiten dauern länger als üblich, Risiko für Wiederentzündung höher</text:p>
        </text:list-item>
        <text:list-item>
          <text:p text:style-name="List_20_1_Content_Last"> Glutnester werden schwieriger gefund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Türen / Zimmer können übersehen werden</text:p>
        </text:list-item>
        <text:list-item>
          <text:p text:style-name="List_20_1_Content"> Schlauch verhakt sich während des Innenangriffs</text:p>
        </text:list-item>
        <text:list-item>
          <text:p text:style-name="List_20_1_Content"> aufgetürmter Unrat kann umstürzen</text:p>
        </text:list-item>
        <text:list-item>
          <text:p text:style-name="List_20_1_Content"> Selbstrettung der (oft körperlich eingeschränkten) Bewohner schwieriger</text:p>
        </text:list-item>
        <text:list-item>
          <text:p text:style-name="List_20_1_Content_Last"> Gefahrstoffe: <text:a xlink:type="simple" xlink:href="http://wiki.einsatzleiterwiki.de/doku.php?id=cbrn:biologisch:start" text:style-name="Internet_20_link" text:visited-style-name="Visited_20_Internet_20_Link">Bio-Schadstoffe</text:a>, Schimmelbefall, unkontrollierter Mix von Haushalts-Chemikalien, …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p text:style-name="Text_20_body">Bei der Kommunikation nach außen (z.B. in <text:a xlink:type="simple" xlink:href="http://wiki.einsatzleiterwiki.de/doku.php?id=allgemein:pressearbeit" text:style-name="Internet_20_link" text:visited-style-name="Visited_20_Internet_20_Link">Interviews für die Presse</text:a>) sollte nicht das Wort Messie verwendet werden, sondern eine neutralere Bezeichnung wie z.B. <text:span text:style-name="Emphasis">Wohnung mit besonderer Brandlast</text:span>.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essie-Syndrom" text:style-name="Internet_20_link" text:visited-style-name="Visited_20_Internet_20_Link">Wikipedia: Messie-Syndrom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Information <text:span text:style-name="Emphasis">Brandbekämpfungen in Räumen mit besonderen Brandlasten („Messie“-Wohnungen)</text:span>, Berliner Feuerwehr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essi, Vermüllung, Müll, Chaos, Chaos-Wo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4::12:22</meta:creation-date>
    <dc:creator>Generated</dc:creator>
    <dc:date>2026-05-21T14::12:22</dc:date>
    <dc:language>en-US</dc:language>
    <meta:editing-cycles>1</meta:editing-cycles>
    <meta:editing-duration>PT0S</meta:editing-duration>
    <dc:title>brand:messie-wohnung</dc:title>
  </office:meta>
</office:document-meta>
</file>