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rankenhaus"/><text:bookmark-start text:name="__RefHeading___krankenhaus_1"/><text:bookmark-start text:name="krankenhaus"/>Krankenhaus<text:bookmark-end text:name="__RefHeading___krankenhaus_1"/><text:bookmark-end text:name="krankenhaus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n- und Abfahrtswege freihalten; Einweisung nachrückender Kräfte, evtl. Einbahnregelung vorsehen</text:p>
        </text:list-item>
        <text:list-item>
          <text:p text:style-name="List_20_1_Content"> Erkundung - Außen- und Innenerkundung –&gt; Personen in Gefahr? Besondere Gefahren beachten:</text:p>
          <text:list text:style-name="List_20_1">
            <text:list-item>
              <text:p text:style-name="List_20_1_Content"> <text:a xlink:type="simple" xlink:href="https://wiki.einsatzleiterwiki.de/doku.php?id=gefaehrliche_stoffe_gueter:atomar:start" text:style-name="Internet_20_link" text:visited-style-name="Visited_20_Internet_20_Link">Strahlung</text:a> –&gt; Röntgen- und CT-Anlagen, Laseranlagen</text:p>
            </text:list-item>
            <text:list-item>
              <text:p text:style-name="List_20_1_Content"> <text:a xlink:type="simple" xlink:href="https://wiki.einsatzleiterwiki.de/doku.php?id=gefaehrliche_stoffe_gueter:biologisch:start" text:style-name="Internet_20_link" text:visited-style-name="Visited_20_Internet_20_Link">Biologische Gefahren</text:a> –&gt; infektiöses Material</text:p>
            </text:list-item>
            <text:list-item>
              <text:p text:style-name="List_20_1_Content"> <text:a xlink:type="simple" xlink:href="https://wiki.einsatzleiterwiki.de/doku.php?id=gefaehrliche_stoffe_gueter:atomar:start" text:style-name="Internet_20_link" text:visited-style-name="Visited_20_Internet_20_Link">Radioaktive Gefahren</text:a> –&gt; evtl. durch Patienten selbst (Implantate, Tumorbehandlung)</text:p>
            </text:list-item>
            <text:list-item>
              <text:p text:style-name="List_20_1_Content"> <text:a xlink:type="simple" xlink:href="https://wiki.einsatzleiterwiki.de/doku.php?id=gefaehrliche_stoffe_gueter:chemisch:klasse_2:start" text:style-name="Internet_20_link" text:visited-style-name="Visited_20_Internet_20_Link">Gas</text:a> –&gt; <text:a xlink:type="simple" xlink:href="https://wiki.einsatzleiterwiki.de/doku.php?id=gefaehrliche_stoffe_gueter:anlagen:rohrleitungskennzeichnung" text:style-name="Internet_20_link" text:visited-style-name="Visited_20_Internet_20_Link">Sauerstoff-, bzw. Druckluftleitungen</text:a></text:p>
            </text:list-item>
          </text:list>
        </text:list-item>
        <text:list-item>
          <text:p text:style-name="List_20_1_Content"> RWA oder RDA in Treppenräumen vorhanden? Treppenraum <text:a xlink:type="simple" xlink:href="https://wiki.einsatzleiterwiki.de/doku.php?id=brand:anlagen:belueftung" text:style-name="Internet_20_link" text:visited-style-name="Visited_20_Internet_20_Link">entrauchen und rauchfrei halten</text:a>. Rauchausbreitung über Rettungswege und Lüftungsanlage verhindern.</text:p>
        </text:list-item>
        <text:list-item>
          <text:p text:style-name="List_20_1_Content"> <text:a xlink:type="simple" xlink:href="https://wiki.einsatzleiterwiki.de/doku.php?id=brand:anlagen:steigleitung" text:style-name="Internet_20_link" text:visited-style-name="Visited_20_Internet_20_Link">Steigleitung</text:a> / <text:a xlink:type="simple" xlink:href="https://wiki.einsatzleiterwiki.de/doku.php?id=brand:anlagen:wandhydrant" text:style-name="Internet_20_link" text:visited-style-name="Visited_20_Internet_20_Link">Wandhydranten</text:a> vorhanden? nass/trocken – Einspeisungs- bzw. Anschlussmöglichkeiten</text:p>
        </text:list-item>
        <text:list-item>
          <text:p text:style-name="List_20_1_Content_Last"> Einsatzstelle (<text:a xlink:type="simple" xlink:href="https://wiki.einsatzleiterwiki.de/doku.php?id=brand:anlagen:kalte_brandstelle" text:style-name="Internet_20_link" text:visited-style-name="Visited_20_Internet_20_Link">kalte Brandstelle</text:a>) übergeb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Objektpläne vorhanden?</text:p>
        </text:list-item>
        <text:list-item>
          <text:p text:style-name="List_20_1_Content"> Technische Gebäudeausrüstung (TGA), wie Aufzug / Feuerwehraufzug, Lüftungsanlagen, Müllschacht usw.</text:p>
        </text:list-item>
        <text:list-item>
          <text:p text:style-name="List_20_1_Content"> Energieversorgung – Gas, Elektrizität, Wasser, Heizung –&gt; Freischaltung durch Klinikpersonal</text:p>
        </text:list-item>
        <text:list-item>
          <text:p text:style-name="List_20_1_Content"> <text:a xlink:type="simple" xlink:href="https://wiki.einsatzleiterwiki.de/doku.php?id=anlagen:raumung" text:style-name="Internet_20_link" text:visited-style-name="Visited_20_Internet_20_Link">Räumung</text:a> / <text:a xlink:type="simple" xlink:href="https://wiki.einsatzleiterwiki.de/doku.php?id=anlagen:evakuierung" text:style-name="Internet_20_link" text:visited-style-name="Visited_20_Internet_20_Link">Evakuierung</text:a> zuerst horizontal in benachbarte Brandabschnitte – Notunterkunft</text:p>
        </text:list-item>
        <text:list-item>
          <text:p text:style-name="List_20_1_Content_Last"> Massenanfall von Verletzten (<text:a xlink:type="simple" xlink:href="https://wiki.einsatzleiterwiki.de/doku.php?id=anlagen:manv" text:style-name="Internet_20_link" text:visited-style-name="Visited_20_Internet_20_Link">MANV</text:a>), Behandlungsplatz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7:47</meta:creation-date>
    <dc:creator>Generated</dc:creator>
    <dc:date>2025-06-16T01::17:47</dc:date>
    <dc:language>en-US</dc:language>
    <meta:editing-cycles>1</meta:editing-cycles>
    <meta:editing-duration>PT0S</meta:editing-duration>
    <dc:title>brand:krankenhaus</dc:title>
  </office:meta>
</office:document-meta>
</file>