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tel"/><text:bookmark-start text:name="__RefHeading___hotel_1"/><text:bookmark-start text:name="hotel"/>Hotel<text:bookmark-end text:name="__RefHeading___hotel_1"/><text:bookmark-end text:name="hote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Erkundung → <text:span text:style-name="Strong_20_Emphasis">Hotelzimmer, Lobby, Küche, Technikräume, Keller, (Tief-)Garage</text:span></text:p>
        </text:list-item>
        <text:list-item>
          <text:p text:style-name="List_20_1_Content_Last"> Belegungsliste vorhanden? Abgleich durchführ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Große Personenanzahl im Gebäude → evtl. <text:a xlink:type="simple" xlink:href="http://wiki.einsatzleiterwiki.de/doku.php?id=allgemein:manv" text:style-name="Internet_20_link" text:visited-style-name="Visited_20_Internet_20_Link">MANV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Einsatzerfahrung BF Schweri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10:25</meta:creation-date>
    <dc:creator>Generated</dc:creator>
    <dc:date>2026-06-24T19::10:25</dc:date>
    <dc:language>en-US</dc:language>
    <meta:editing-cycles>1</meta:editing-cycles>
    <meta:editing-duration>PT0S</meta:editing-duration>
    <dc:title>brand:hotel</dc:title>
  </office:meta>
</office:document-meta>
</file>