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hochhaus"/><text:bookmark-start text:name="__RefHeading___hochhausbrand_1"/><text:bookmark-start text:name="hochhausbrand"/>Hochhausbrand<text:bookmark-end text:name="__RefHeading___hochhausbrand_1"/><text:bookmark-end text:name="hochhausbrand"/></text:h>
      <text:p text:style-name="Text_20_body">Auch allgemeine Maßnahmen für <text:a xlink:type="simple" xlink:href="https://wiki.einsatzleiterwiki.de/doku.php?id=brand:gebaeudebrand" text:style-name="Internet_20_link" text:visited-style-name="Visited_20_Internet_20_Link">Gebäudebrände</text:a> beachten!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i bestätigtem Brand großzügig nachalarmieren, mindestens 2 Löschzüge, Reserven bilden!</text:p>
        </text:list-item>
        <text:list-item>
          <text:p text:style-name="List_20_1_Content"> <text:a xlink:type="simple" xlink:href="https://wiki.einsatzleiterwiki.de/doku.php?id=allgemein:bereitstellungsraum" text:style-name="Internet_20_link" text:visited-style-name="Visited_20_Internet_20_Link">Bereitstellungsraum</text:a> festlegen</text:p>
        </text:list-item>
        <text:list-item>
          <text:p text:style-name="List_20_1_Content"> Depotgeschoss (siehe unten) einrichten</text:p>
        </text:list-item>
        <text:list-item>
          <text:p text:style-name="List_20_1_Content"> <text:a xlink:type="simple" xlink:href="https://wiki.einsatzleiterwiki.de/doku.php?id=brand:allgemein:belueftung" text:style-name="Internet_20_link" text:visited-style-name="Visited_20_Internet_20_Link">Belüften</text:a>, Kontrolle auf betroffene Bereiche</text:p>
        </text:list-item>
        <text:list-item>
          <text:p text:style-name="List_20_1_Content"> <text:a xlink:type="simple" xlink:href="https://wiki.einsatzleiterwiki.de/doku.php?id=allgemein:einsatzabschnitte" text:style-name="Internet_20_link" text:visited-style-name="Visited_20_Internet_20_Link">Einsatzabschnitte</text:a> bilden, z.B.: <text:line-break/> Brandbekämpfung, Logistik, Kontrolle und Belüftung, Wasserversorgung, Räumung, Rettungsdienst</text:p>
        </text:list-item>
        <text:list-item>
          <text:p text:style-name="List_20_1_Content"> Nutzung des <text:a xlink:type="simple" xlink:href="https://wiki.einsatzleiterwiki.de/doku.php?id=brand:allgemein:feuerwehraufzug" text:style-name="Internet_20_link" text:visited-style-name="Visited_20_Internet_20_Link">Feuerwehraufzugs</text:a> in Taktik einbeziehen</text:p>
        </text:list-item>
        <text:list-item>
          <text:p text:style-name="List_20_1_Content"> Kommunikation: Funkkanaltrennung, Funkabschirmung des Gebäudes beachten; ggf. Gebäudefunkanlage aktivieren, TMO-Gruppen prüfen sofern verwendet, Repeater setzen</text:p>
        </text:list-item>
        <text:list-item>
          <text:p text:style-name="List_20_1_Content"> ggf. weitere Nachforderungen: Versorger (Stadtwerke; Gas, Wasser, Strom, …), ggf. SEG Sanität/Betreuung</text:p>
        </text:list-item>
        <text:list-item>
          <text:p text:style-name="List_20_1_Content_Last"> Atemluftfahrzeuge nachforder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komplexe Stockwerkgrundrisse und Gebäudestrukturen</text:p>
        </text:list-item>
        <text:list-item>
          <text:p text:style-name="List_20_1_Content"> Absturz von Trümmern/Glas</text:p>
        </text:list-item>
        <text:list-item>
          <text:p text:style-name="List_20_1_Content"> in großer Höhe hoher Winddruck (nach dem Bersten von Fenstern wird der Brand tiefer in das Gebäude gedrückt)</text:p>
        </text:list-item>
        <text:list-item>
          <text:p text:style-name="List_20_1_Content"> Stromausfall → Versagen der Gebäudeausrüstung, evtl. auch brandschutztechnischer Einrichtungen</text:p>
        </text:list-item>
        <text:list-item>
          <text:p text:style-name="List_20_1_Content_Last"> ggf. sozialer Brennpunkt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Zugangskontrolle im EG einrichten (ggf. durch Polizei)</text:p>
        </text:list-item>
        <text:list-item>
          <text:p text:style-name="List_20_1_Content"> <text:a xlink:type="simple" xlink:href="https://wiki.einsatzleiterwiki.de/doku.php?id=allgemein:drehleiter" text:style-name="Internet_20_link" text:visited-style-name="Visited_20_Internet_20_Link">Drehleitereinsatz:</text:a> Nennrettungshöhe der DLK entspricht 7. OG, bei optimalen Aufstellverhältnissen max. 10. OG erreichbar</text:p>
        </text:list-item>
        <text:list-item>
          <text:p text:style-name="List_20_1_Content_Last"> <text:a xlink:type="simple" xlink:href="https://wiki.einsatzleiterwiki.de/doku.php?id=brand:allgemein:steigleitung" text:style-name="Internet_20_link" text:visited-style-name="Visited_20_Internet_20_Link">Steigleitung/Wandhydranten</text:a> nutzen. Druckerhöhungsanlage betriebsbereit?</text:p>
        </text:list-item>
      </text:list>
      <text:h text:style-name="Heading_20_3" text:outline-level="3"><text:bookmark-start text:name="__RefHeading___einrichtung_depotgeschoss_5"/><text:bookmark-start text:name="einrichtung_depotgeschoss"/>Einrichtung Depotgeschoss<text:bookmark-end text:name="__RefHeading___einrichtung_depotgeschoss_5"/><text:bookmark-end text:name="einrichtung_depotgeschoss"/></text:h>
      <text:list text:style-name="List_20_1" text:continue-numbering="false">
        <text:list-item>
          <text:p text:style-name="List_20_1_Content_First"> i.d.R. zwei Stockwerke unter dem Brandgeschoss</text:p>
        </text:list-item>
        <text:list-item>
          <text:p text:style-name="List_20_1_Content"> Zugführer koordiniert Brandbekämpfungs-Trupps sowie das Depotgeschoss von dort aus</text:p>
        </text:list-item>
        <text:list-item>
          <text:p text:style-name="List_20_1_Content"> Rettungsdienst im Depotgeschoss in Bereitstellung</text:p>
        </text:list-item>
        <text:list-item>
          <text:p text:style-name="List_20_1_Content_Last"> Atemschutzüberwachung im Depotgeschoss durchführen</text:p>
        </text:list-item>
      </text:list>
      <text:h text:style-name="Heading_20_3" text:outline-level="3"><text:bookmark-start text:name="__RefHeading___aufzugnutzung_6"/><text:bookmark-start text:name="aufzugnutzung"/>Aufzugnutzung<text:bookmark-end text:name="__RefHeading___aufzugnutzung_6"/><text:bookmark-end text:name="aufzugnutzung"/></text:h>
      <text:list text:style-name="List_20_1" text:continue-numbering="false">
        <text:list-item>
          <text:p text:style-name="List_20_1_Content_First"> Wenn <text:span text:style-name="Strong_20_Emphasis">kein <text:a xlink:type="simple" xlink:href="https://wiki.einsatzleiterwiki.de/doku.php?id=brand:allgemein:feuerwehraufzug" text:style-name="Internet_20_link" text:visited-style-name="Visited_20_Internet_20_Link">Feuerwehraufzug</text:a></text:span>, dann <text:span text:style-name="Strong_20_Emphasis">Aufstieg zu Fuß</text:span> mit dem nötigsten Material! Ausrüstung erst im Depotgeschoss!</text:p>
        </text:list-item>
        <text:list-item>
          <text:p text:style-name="List_20_1_Content_Last"> Weitere Ausrüstung mit dem Aufzug alleine in das Depotgeschoss schicken<text:line-break/>Aber nicht alles auf einmal, sonst (vorerst) kein Zugriff beim Ausfalls des Aufzugs! </text:p>
        </text:list-item>
      </text:list>
      <text:h text:style-name="Heading_20_3" text:outline-level="3"><text:bookmark-start text:name="__RefHeading___nach_ueberwindung_der_anfangsphase_7"/><text:bookmark-start text:name="nach_ueberwindung_der_anfangsphase"/>Nach Überwindung der Anfangsphase<text:bookmark-end text:name="__RefHeading___nach_ueberwindung_der_anfangsphase_7"/><text:bookmark-end text:name="nach_ueberwindung_der_anfangsphase"/></text:h>
      <text:list text:style-name="List_20_1" text:continue-numbering="false">
        <text:list-item>
          <text:p text:style-name="List_20_1_Content_First"> Betreuung für Betroffene bereitstellen</text:p>
        </text:list-item>
        <text:list-item>
          <text:p text:style-name="List_20_1_Content"> Unterbringung für Betroffene organisieren</text:p>
        </text:list-item>
        <text:list-item>
          <text:p text:style-name="List_20_1_Content"> Verpflegung/Ablösung der Einsatzkräfte</text:p>
        </text:list-item>
        <text:list-item>
          <text:p text:style-name="List_20_1_Content_Last"> auf <text:a xlink:type="simple" xlink:href="https://wiki.einsatzleiterwiki.de/doku.php?id=allgemein:pressearbeit" text:style-name="Internet_20_link" text:visited-style-name="Visited_20_Internet_20_Link">Presseanfragen</text:a> vorbereiten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"> Landratsamt Böblingen: <text:span text:style-name="Emphasis">Führungsfortbildung: VB Hochhaus und Einsatztaktik bei Hochhausbränden</text:span></text:p>
        </text:list-item>
        <text:list-item>
          <text:p text:style-name="List_20_1_Content"> SER Brand Hochhaus der Berliner Feuerwehr</text:p>
        </text:list-item>
        <text:list-item>
          <text:p text:style-name="List_20_1_Content_Last"> ETS FW-Hamburg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Wolkenkratz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1:49</meta:creation-date>
    <dc:creator>Generated</dc:creator>
    <dc:date>2025-06-16T15::21:49</dc:date>
    <dc:language>en-US</dc:language>
    <meta:editing-cycles>1</meta:editing-cycles>
    <meta:editing-duration>PT0S</meta:editing-duration>
    <dc:title>brand:hochhaus</dc:title>
  </office:meta>
</office:document-meta>
</file>