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ldautomaten-sprengung"/><text:bookmark-start text:name="__RefHeading___geldautomaten-sprengung_1"/><text:bookmark-start text:name="geldautomaten-sprengung"/>Geldautomaten-Sprengung<text:bookmark-end text:name="__RefHeading___geldautomaten-sprengung_1"/><text:bookmark-end text:name="geldautomaten-sprengun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span text:style-name="Plugin_Wrap_Span_Important">Gefahrenbereich auf keinen Fall betreten und großräumig absperren</text:span></text:p>
        </text:list-item>
        <text:list-item>
          <text:p text:style-name="List_20_1_Content"> Brandbekämpfung aus der Distanz und nur so viel wie erforderlich, um Tatortspuren für polizeiliche Ermittlungen zu erhalten</text:p>
        </text:list-item>
        <text:list-item>
          <text:p text:style-name="List_20_1_Content"> <text:a xlink:type="simple" xlink:href="http://wiki.einsatzleiterwiki.de/doku.php?id=allgemein:raeumung" text:style-name="Internet_20_link" text:visited-style-name="Visited_20_Internet_20_Link">Ggf. Personen aus Nebenräumen und angrenzenden Gebäuden evakuieren</text:a></text:p>
        </text:list-item>
        <text:list-item>
          <text:p text:style-name="List_20_1_Content_Last"> Weitere Maßnahmen zur Schadensbekämpfung nach Absprache mit der Polizei und dem Entschärferdienst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neben Gasgemischen werden zunehmend auch Festsprengstoffe verwendet (Unkonventionelle Spreng- und Brandvorrichtungen (USBV)), <text:a xlink:type="simple" xlink:href="http://wiki.einsatzleiterwiki.de/doku.php?id=cbrn:chemisch:klasse_5-2:stoffe:acetonperoxid" text:style-name="Internet_20_link" text:visited-style-name="Visited_20_Internet_20_Link">Acetonperoxid</text:a> (ATP, APEX, TATP) besonders beliebt</text:p>
        </text:list-item>
        <text:list-item>
          <text:p text:style-name="List_20_1_Content_Last"> nicht umgesetzte Sprengladungen möglich, die sich überall an der Einsatzstelle befinden können und nicht zwingend als Sprengstoff erkennbar sind<text:line-break/>Schon kleine, nicht umgesetzte Reste von Acetonperoxid können durch sehr geringe Energie wie darauf Treten gezündet werden</text:p>
        </text:list-item>
      </text:list>
      <text:h text:style-name="Heading_20_2" text:outline-level="2"><text:bookmark-start text:name="__RefHeading___weitere_informationen_4"/><text:bookmark-start text:name="weitere_informationen"/>weitere Informationen<text:bookmark-end text:name="__RefHeading___weitere_informationen_4"/><text:bookmark-end text:name="weitere_informationen"/></text:h>
      <text:list text:style-name="List_20_1" text:continue-numbering="false">
        <text:list-item>
          <text:p text:style-name="List_20_1_Content_First"> häufig mehrere Sprengladungen, um erst das Bedienfeld wegzusprengen, dann die Geldkassette aufzusprengen</text:p>
        </text:list-item>
        <text:list-item>
          <text:p text:style-name="List_20_1_Content_Last"> Zündung der Sprengladungen meist per Kabel</text:p>
        </text:list-item>
      </text:list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ist_20_1_Content_First"> <text:a xlink:type="simple" xlink:href="http://wiki.einsatzleiterwiki.de/doku.php?id=allgemein:polizeilagen" text:style-name="Internet_20_link" text:visited-style-name="Visited_20_Internet_20_Link">Polizeilagen,   Lebensbedrohliche Einsatzlagen (LebEL)</text:a></text:p>
        </text:list-item>
        <text:list-item>
          <text:p text:style-name="List_20_1_Content_Last"> <text:a xlink:type="simple" xlink:href="http://wiki.einsatzleiterwiki.de/doku.php?id=cbrn:chemisch:klasse_1:kampfmittelfund" text:style-name="Internet_20_link" text:visited-style-name="Visited_20_Internet_20_Link">Kampfmittelfund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feuerwehr-lernbar.bayern/lexikon/g/geldautomaten-sprengung-gefahrenhinweis-der-polizei/" text:style-name="Internet_20_link" text:visited-style-name="Visited_20_Internet_20_Link">Geldautomaten-Sprengung – Gefahrenhinweis der Polizei</text:a>, Feuerwehr-Lernbar, abgerufen am 06.09.2024</text:p>
        </text:list-item>
        <text:list-item>
          <text:p text:style-name="List_20_1_Content_Last"> <text:a xlink:type="simple" xlink:href="https://www.lfs-bw.de/fileadmin/LFS-BW/themen/einsatzdienst/sonderlagen/dokumente/20231031_-_INFOBLATT_-_GAA_Feuerwehr.pdf" text:style-name="Internet_20_link" text:visited-style-name="Visited_20_Internet_20_Link">Sprengung von Geldautomaten - Hinweise für Einsatzkräfte der Feuerwehr</text:a>, Landeskriminalamt Baden-Württemberg, abgerufen am 06.09.2024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Explosion, ATP, APEX, Triacetonperoxid, TATP, USBV, Geldausgabeautomat, AT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43:05</meta:creation-date>
    <dc:creator>Generated</dc:creator>
    <dc:date>2026-06-26T22::43:05</dc:date>
    <dc:language>en-US</dc:language>
    <meta:editing-cycles>1</meta:editing-cycles>
    <meta:editing-duration>PT0S</meta:editing-duration>
    <dc:title>brand:geldautomaten-sprengung</dc:title>
  </office:meta>
</office:document-meta>
</file>