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baeudebrand"/><text:bookmark-start text:name="__RefHeading___gebaeudebrand_1"/><text:bookmark-start text:name="gebaeudebrand"/>Gebäudebrand<text:bookmark-end text:name="__RefHeading___gebaeudebrand_1"/><text:bookmark-end text:name="gebaeudebrand"/></text:h>
      <text:p text:style-name="Text_20_body">Diese Seite ist eher weniger zur Nutzung im Erstangriff, sondern eher als Checkliste nach Abarbeitung der Chaosphase bzw. zu Ausbildungszwecken zu versteh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führliche <text:a xlink:type="simple" xlink:href="https://wiki.einsatzleiterwiki.de/doku.php?id=brand:allgemein:erkundung_brandeinsatz" text:style-name="Internet_20_link" text:visited-style-name="Visited_20_Internet_20_Link">Erkundung</text:a></text:p>
        </text:list-item>
        <text:list-item>
          <text:p text:style-name="List_20_1_Content_Last"> Ergänzende Maßnahmen für besondere Brände auf den <text:a xlink:type="simple" xlink:href="https://wiki.einsatzleiterwiki.de/doku.php?id=brand:start" text:style-name="Internet_20_link" text:visited-style-name="Visited_20_Internet_20_Link">entsprechenden Seiten</text:a> nachsehen (z.B. Kellerbrand, Brand Krankenhaus, etc.).</text:p>
        </text:list-item>
      </text:list>
      <text:h text:style-name="Heading_20_3" text:outline-level="3"><text:bookmark-start text:name="__RefHeading___brandbekaempfungsmassnahmen_3"/><text:bookmark-start text:name="brandbekaempfungsmassnahmen"/>Brandbekämpfungsmaßnahmen<text:bookmark-end text:name="__RefHeading___brandbekaempfungsmassnahmen_3"/><text:bookmark-end text:name="brandbekaempfungsmassnahmen"/></text:h>
      <text:list text:style-name="List_20_1" text:continue-numbering="false">
        <text:list-item>
          <text:p text:style-name="List_20_1_Content_First"> Geschosse kontrollieren, kontrollierte Räume kennzeichnen lassen (Nutzungseinheiten daneben, darüber und darunter kontrollieren)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Räumung</text:a> prüfen</text:p>
        </text:list-item>
        <text:list-item>
          <text:p text:style-name="List_20_1_Content"> Fluchtwege aus Gebäude, insbesondere aus Bereich über dem Brandgeschoss sicherstellen</text:p>
        </text:list-item>
        <text:list-item>
          <text:p text:style-name="List_20_1_Content"> Rauchausbreitung verhindern in/über:</text:p>
          <text:list text:style-name="List_20_1">
            <text:list-item>
              <text:p text:style-name="List_20_1_Content"> Treppenraumtüren/Rettungswege</text:p>
            </text:list-item>
            <text:list-item>
              <text:p text:style-name="List_20_1_Content"> Installations-/Lüftungsschächte</text:p>
            </text:list-item>
            <text:list-item>
              <text:p text:style-name="List_20_1_Content"> Müllabwurfschächte <text:line-break/>→ Treppenraum <text:a xlink:type="simple" xlink:href="https://wiki.einsatzleiterwiki.de/doku.php?id=brand:allgemein:belueftung" text:style-name="Internet_20_link" text:visited-style-name="Visited_20_Internet_20_Link">durch Lüfter entrauchen</text:a> und rauchfrei halten, <text:a xlink:type="simple" xlink:href="https://wiki.einsatzleiterwiki.de/doku.php?id=brand:allgemein:rwa" text:style-name="Internet_20_link" text:visited-style-name="Visited_20_Internet_20_Link">RWA/RDA</text:a> aktivieren</text:p>
            </text:list-item>
          </text:list>
        </text:list-item>
        <text:list-item>
          <text:p text:style-name="List_20_1_Content"> Einsatz der <text:a xlink:type="simple" xlink:href="https://wiki.einsatzleiterwiki.de/doku.php?id=allgemein:geraete:waermebildkamera" text:style-name="Internet_20_link" text:visited-style-name="Visited_20_Internet_20_Link">Wärmebildkamera</text:a> hilfreich?</text:p>
        </text:list-item>
        <text:list-item>
          <text:p text:style-name="List_20_1_Content_Last"> Besonders schützenswerte Gegenstände im Bereich (hohe Sachwerte, Kulturgüter, …)?</text:p>
        </text:list-item>
      </text:list>
      <text:h text:style-name="Heading_20_3" text:outline-level="3"><text:bookmark-start text:name="__RefHeading___weitere_einsatztaktische_massnahmen_4"/><text:bookmark-start text:name="weitere_einsatztaktische_massnahmen"/>weitere einsatztaktische Maßnahmen<text:bookmark-end text:name="__RefHeading___weitere_einsatztaktische_massnahmen_4"/><text:bookmark-end text:name="weitere_einsatztaktische_massnahmen"/></text:h>
      <text:list text:style-name="List_20_1" text:continue-numbering="false">
        <text:list-item>
          <text:p text:style-name="List_20_1_Content_First"> ggf. <text:a xlink:type="simple" xlink:href="https://wiki.einsatzleiterwiki.de/doku.php?id=allgemein:manv" text:style-name="Internet_20_link" text:visited-style-name="Visited_20_Internet_20_Link">MANV</text:a> bei vielen Betroffenen<text:line-break/>bei Brand in Mehrfamilienhaus (kein <text:a xlink:type="simple" xlink:href="https://wiki.einsatzleiterwiki.de/doku.php?id=brand:hochhaus" text:style-name="Internet_20_link" text:visited-style-name="Visited_20_Internet_20_Link">Hochhaus</text:a>!) bei verrauchtem Treppenraum und unübersichtlicher Lage ca. 5 bis 10 Rauchvergiftete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ggf. Bildung von Einsatzabschnitten</text:p>
        </text:list-item>
        <text:list-item>
          <text:p text:style-name="List_20_1_Content"> Funkverbindung im Gebäude beachten; evtl. Probleme wegen Größe des Gebäudes</text:p>
        </text:list-item>
        <text:list-item>
          <text:p text:style-name="List_20_1_Content"> Fahrzeugaufstellung und Gebäudezugang möglichst außerhalb des Trümmerschattens (Gebäudeteile, Glasscherben, springende Personen,…)</text:p>
          <text:list text:style-name="List_20_1">
            <text:list-item>
              <text:p text:style-name="List_20_1_Content"> Anfahrt; Aufstellfläche für <text:a xlink:type="simple" xlink:href="https://wiki.einsatzleiterwiki.de/doku.php?id=allgemein:drehleiter" text:style-name="Internet_20_link" text:visited-style-name="Visited_20_Internet_20_Link">Drehleiter</text:a> möglichst direkt vorm betroffenen Gebäude (Anleiterbereitschaft!)</text:p>
            </text:list-item>
            <text:list-item>
              <text:p text:style-name="List_20_1_Content"> Fahrzeugaufstellung so wählen dass eine Vorbeifahrt weiterer Einsatzfahrzeuge möglich ist</text:p>
            </text:list-item>
            <text:list-item>
              <text:p text:style-name="List_20_1_Content"> RTW unbedingt mit freiem Abfahrweg abstellen</text:p>
            </text:list-item>
          </text:list>
        </text:list-item>
        <text:list-item>
          <text:p text:style-name="List_20_1_Content"> Trümmerschatten absperren/Absichern</text:p>
        </text:list-item>
        <text:list-item>
          <text:p text:style-name="List_20_1_Content"> Sicherheitstrupps einteilen</text:p>
        </text:list-item>
        <text:list-item>
          <text:p text:style-name="List_20_1_Content_Last"> Atemschutzüberwachung sicherstell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Wird ein RTW für eine verletzte Person gebraucht, einen weiteren zum Eigenschutz nachfordern</text:p>
        </text:list-item>
        <text:list-item>
          <text:p text:style-name="List_20_1_Content"> Energieversorgung – <text:a xlink:type="simple" xlink:href="https://wiki.einsatzleiterwiki.de/doku.php?id=cbrn:allgemein:kennzeichnung:rohrleitungskennzeichnung" text:style-name="Internet_20_link" text:visited-style-name="Visited_20_Internet_20_Link">Gas</text:a>, <text:a xlink:type="simple" xlink:href="https://wiki.einsatzleiterwiki.de/doku.php?id=allgemein:elektrische_anlagen" text:style-name="Internet_20_link" text:visited-style-name="Visited_20_Internet_20_Link">Elektrizität</text:a>, Wasser, Heizung</text:p>
          <text:list text:style-name="List_20_1">
            <text:list-item>
              <text:p text:style-name="List_20_1_Content"> Elektrische Betriebsräume können i.d.R. auch von außen freigeschaltet werden</text:p>
            </text:list-item>
            <text:list-item>
              <text:p text:style-name="List_20_1_Content"> bei <text:a xlink:type="simple" xlink:href="https://wiki.einsatzleiterwiki.de/doku.php?id=brand:allgemein:photovoltaik" text:style-name="Internet_20_link" text:visited-style-name="Visited_20_Internet_20_Link">Photovoltaikanlagen</text:a>, <text:a xlink:type="simple" xlink:href="https://wiki.einsatzleiterwiki.de/doku.php?id=brand:blockheizkraftwerk" text:style-name="Internet_20_link" text:visited-style-name="Visited_20_Internet_20_Link">Blockheizkraftwerken</text:a>, usw. kann Spannung aus zwei Richtungen am Hausanschlusskasten anliegen</text:p>
            </text:list-item>
          </text:list>
        </text:list-item>
        <text:list-item>
          <text:p text:style-name="List_20_1_Content"> Einsatzstelle (<text:a xlink:type="simple" xlink:href="https://wiki.einsatzleiterwiki.de/doku.php?id=brand:allgemein:kalte_brandstelle" text:style-name="Internet_20_link" text:visited-style-name="Visited_20_Internet_20_Link">Kalte Brandstelle</text:a>) übergeben</text:p>
        </text:list-item>
        <text:list-item>
          <text:p text:style-name="List_20_1_Content_Last"> ggf. Notunterkünfte/Aufenthaltsmöglichkeiten für Betroffene organisieren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Brandbereich mit <text:a xlink:type="simple" xlink:href="https://wiki.einsatzleiterwiki.de/doku.php?id=allgemein:geraete:waermebildkamera" text:style-name="Internet_20_link" text:visited-style-name="Visited_20_Internet_20_Link">Wärmebildkamera</text:a> kontrollieren</text:p>
        </text:list-item>
        <text:list-item>
          <text:p text:style-name="List_20_1_Content"> Wasserbetriebe über einlaufendes Löschwasser in die Kanalisation informieren</text:p>
        </text:list-item>
        <text:list-item>
          <text:p text:style-name="List_20_1_Content"> ggf. Eigentumssicherung</text:p>
        </text:list-item>
        <text:list-item>
          <text:p text:style-name="List_20_1_Content"> ggf. Information des Besitzers</text:p>
        </text:list-item>
        <text:list-item>
          <text:p text:style-name="List_20_1_Content"> ggf. Information an vorbeugenden Brandschutz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"> ETS FW-Hamburg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Wohnhausbrand, Wohnungs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9:14</meta:creation-date>
    <dc:creator>Generated</dc:creator>
    <dc:date>2025-06-17T08::29:14</dc:date>
    <dc:language>en-US</dc:language>
    <meta:editing-cycles>1</meta:editing-cycles>
    <meta:editing-duration>PT0S</meta:editing-duration>
    <dc:title>brand:gebaeudebrand</dc:title>
  </office:meta>
</office:document-meta>
</file>