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s://wiki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: <text:a xlink:type="simple" xlink:href="https://wiki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Wasser wird zum Ablöschen der Fassade verwendet</text:p>
        </text:list-item>
        <text:list-item>
          <text:p text:style-name="List_20_1_Content"> Fassade nach Ablöschen großflächig öffnen (<text:a xlink:type="simple" xlink:href="https://wiki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Es können zusätzlich Fognails verwendet werden (löschen der Fassade ohne deren Öffnung)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ie Dämmstoffe können eine Dicke von bis zu 35 cm aufweisen und aus mehreren Schichten bestehen</text:p>
        </text:list-item>
        <text:list-item>
          <text:p text:style-name="List_20_1_Content"> Die Rauchentwicklung muss ununterbrochen beobachtet werden</text:p>
        </text:list-item>
        <text:list-item>
          <text:p text:style-name="List_20_1_Content_Last"> Die Verfärbung des Putzes muss ununterbrochen beobachtet werd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8:34</meta:creation-date>
    <dc:creator>Generated</dc:creator>
    <dc:date>2025-06-15T18::28:34</dc:date>
    <dc:language>en-US</dc:language>
    <meta:editing-cycles>1</meta:editing-cycles>
    <meta:editing-duration>PT0S</meta:editing-duration>
    <dc:title>brand:fassadenbrand</dc:title>
  </office:meta>
</office:document-meta>
</file>