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Fahrzeugaufstellung: <text:a xlink:type="simple" xlink:href="http://wiki.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 <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wiki.einsatzleiterwiki.de/doku.php?id=allgemein:geraete:waermebildkamera" text:style-name="Internet_20_link" text:visited-style-name="Visited_20_Internet_20_Link">Wärmebildkamera / Infrarotthermometer</text:a> überprüfen <text:line-break/> evtl. Heiße Zone mit Stift markieren, um eine Brandausbreitung festzustellen.</text:p>
        </text:list-item>
        <text:list-item>
          <text:p text:style-name="List_20_1_Content"> umliegende und ggf. auch weiter entfernte Bereiche, die sich in der Nähe der Dehnfuge befinden, kontrollieren, bei Bedarf <text:a xlink:type="simple" xlink:href="http://wiki.einsatzleiterwiki.de/doku.php?id=brand:allgemein:belueftung" text:style-name="Internet_20_link" text:visited-style-name="Visited_20_Internet_20_Link">belüften</text:a>. Auch wenn kein direkter Rauch sichtbar ist, auf <text:a xlink:type="simple" xlink:href="http://wiki.einsatzleiterwiki.de/doku.php?id=cbrn:chemisch:klasse_2:stoffe:kohlenmonoxid" text:style-name="Internet_20_link" text:visited-style-name="Visited_20_Internet_20_Link">Kohlenmonoxid</text:a> kontrollieren Bei Bedarf <text:a xlink:type="simple" xlink:href="http://wiki.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16:38</meta:creation-date>
    <dc:creator>Generated</dc:creator>
    <dc:date>2026-06-30T00::16:38</dc:date>
    <dc:language>en-US</dc:language>
    <meta:editing-cycles>1</meta:editing-cycles>
    <meta:editing-duration>PT0S</meta:editing-duration>
    <dc:title>brand:dehnfugenbrand</dc:title>
  </office:meta>
</office:document-meta>
</file>