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ernhof-brand"/><text:bookmark-start text:name="__RefHeading___bauernhof-brand_1"/><text:bookmark-start text:name="bauernhof-brand"/>Bauernhof-Brand<text:bookmark-end text:name="__RefHeading___bauernhof-brand_1"/><text:bookmark-end text:name="bauernhof-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freihalten</text:p>
        </text:list-item>
        <text:list-item>
          <text:p text:style-name="List_20_1_Content"> Wasserversorgung sicherstellen (ggf. <text:a xlink:type="simple" xlink:href="http://wiki.einsatzleiterwiki.de/doku.php?id=brand:allgemein:loeschwasser_lange_wegstrecke" text:style-name="Internet_20_link" text:visited-style-name="Visited_20_Internet_20_Link">Pendelverkehr oder Schlauchleitung</text:a>)</text:p>
        </text:list-item>
        <text:list-item>
          <text:p text:style-name="List_20_1_Content"> <text:a xlink:type="simple" xlink:href="http://wiki.einsatzleiterwiki.de/doku.php?id=allgemeine_hilfe:tierrettung" text:style-name="Internet_20_link" text:visited-style-name="Visited_20_Internet_20_Link">Tierrettung</text:a> unter Beachtung des Eigenschutzes (Rücksprache mit Landwirt)</text:p>
        </text:list-item>
        <text:list-item>
          <text:p text:style-name="List_20_1_Content"> Ausbreitung verhindern (Riegelstellung) </text:p>
        </text:list-item>
        <text:list-item>
          <text:p text:style-name="List_20_1_Content"> Klärung der Energieversorgung sowie der gelagerten Produkte (<text:a xlink:type="simple" xlink:href="http://wiki.einsatzleiterwiki.de/doku.php?id=brand:duengemittel" text:style-name="Internet_20_link" text:visited-style-name="Visited_20_Internet_20_Link">Düngemittel</text:a>, <text:a xlink:type="simple" xlink:href="http://wiki.einsatzleiterwiki.de/doku.php?id=cbrn:chemisch:klasse_2:stoffe:fluessiggas" text:style-name="Internet_20_link" text:visited-style-name="Visited_20_Internet_20_Link">Flüssiggastank</text:a>, Kraftstoffe etc.) </text:p>
        </text:list-item>
        <text:list-item>
          <text:p text:style-name="List_20_1_Content_Last"> Bei Stroh- und Heubränden <text:a xlink:type="simple" xlink:href="http://wiki.einsatzleiterwiki.de/doku.php?id=brand:allgemein:schaum" text:style-name="Internet_20_link" text:visited-style-name="Visited_20_Internet_20_Link">Netzmitteleinsatz</text:a> erwä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://wiki.einsatzleiterwiki.de/doku.php?id=cbrn:biologisch:biogasanlage" text:style-name="Internet_20_link" text:visited-style-name="Visited_20_Internet_20_Link">Biogasanlage</text:a> vorhanden?</text:p>
        </text:list-item>
        <text:list-item>
          <text:p text:style-name="List_20_1_Content"> Panikreaktionen von Nutztieren (ggf. Wachhunde)</text:p>
        </text:list-item>
        <text:list-item>
          <text:p text:style-name="List_20_1_Content"> <text:a xlink:type="simple" xlink:href="http://wiki.einsatzleiterwiki.de/doku.php?id=cbrn:chemisch:klasse_4-1:start" text:style-name="Internet_20_link" text:visited-style-name="Visited_20_Internet_20_Link">Staubexplosion</text:a> (z.B. durch Stroh, Heu, etc.)</text:p>
        </text:list-item>
        <text:list-item>
          <text:p text:style-name="List_20_1_Content"> <text:a xlink:type="simple" xlink:href="http://wiki.einsatzleiterwiki.de/doku.php?id=brand:duengemittel" text:style-name="Internet_20_link" text:visited-style-name="Visited_20_Internet_20_Link">Düngemittelzersetzung</text:a> (nitrose Gase, heftige Reaktionen, giftige Dämpfe) → <text:a xlink:type="simple" xlink:href="http://wiki.einsatzleiterwiki.de/doku.php?id=brand:allgemein:loeschwasserrueckhaltung" text:style-name="Internet_20_link" text:visited-style-name="Visited_20_Internet_20_Link">Löschwasserrückhaltung</text:a>?</text:p>
        </text:list-item>
        <text:list-item>
          <text:p text:style-name="List_20_1_Content"> Bevorratung von größeren Mengen an Kraft- und Schmierstoffen</text:p>
        </text:list-item>
        <text:list-item>
          <text:p text:style-name="List_20_1_Content"> Gefahren durch gelagerte <text:a xlink:type="simple" xlink:href="http://wiki.einsatzleiterwiki.de/doku.php?id=cbrn:chemisch:klasse_2:start" text:style-name="Internet_20_link" text:visited-style-name="Visited_20_Internet_20_Link">Druckgasbehälter</text:a></text:p>
        </text:list-item>
        <text:list-item>
          <text:p text:style-name="List_20_1_Content"> u.U. unzureichende <text:a xlink:type="simple" xlink:href="http://wiki.einsatzleiterwiki.de/doku.php?id=allgemein:elektrische_anlagen" text:style-name="Internet_20_link" text:visited-style-name="Visited_20_Internet_20_Link">Elektroinstallation</text:a></text:p>
        </text:list-item>
        <text:list-item>
          <text:p text:style-name="List_20_1_Content"> Absturzgefahr durch Gruben und fehlende Geländer</text:p>
        </text:list-item>
        <text:list-item>
          <text:p text:style-name="List_20_1_Content"> Heu- und Strohbrände infolge Selbstentzündung</text:p>
        </text:list-item>
        <text:list-item>
          <text:p text:style-name="List_20_1_Content"> Unzureichende Wasserversorgung</text:p>
        </text:list-item>
        <text:list-item>
          <text:p text:style-name="List_20_1_Content_Last"> Ggf. unzureichende Gebäudekonstruktion hinsichtlich des Feuerwiderstandes und Brandabschnittsbil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Unruhe für Tiere vermeiden (Sondersignalverzicht) </text:p>
        </text:list-item>
        <text:list-item>
          <text:p text:style-name="List_20_1_Content"> Pferde reagieren leichter auf Hinausführen an Leine</text:p>
        </text:list-item>
        <text:list-item>
          <text:p text:style-name="List_20_1_Content"> u.U. Einsatz von CO2-Löscher zur Tierbetäubung</text:p>
        </text:list-item>
        <text:list-item>
          <text:p text:style-name="List_20_1_Content"> Notschlachtung über Veterinär (ggf. Polizeiwaffen) </text:p>
        </text:list-item>
        <text:list-item>
          <text:p text:style-name="List_20_1_Content_Last"> Zur Bergung von Landmaschinen (Mähdrescher etc.) funktionsweise klären (ggf. andere Landwirte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arm, Landwirtschaftlicher Betrieb, Nutztiere, Nutzvieh, Vie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20:12</meta:creation-date>
    <dc:creator>Generated</dc:creator>
    <dc:date>2026-06-30T23::20:12</dc:date>
    <dc:language>en-US</dc:language>
    <meta:editing-cycles>1</meta:editing-cycles>
    <meta:editing-duration>PT0S</meta:editing-duration>
    <dc:title>brand:bauernhof-brand</dc:title>
  </office:meta>
</office:document-meta>
</file>