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wandhydrant"/><text:bookmark-start text:name="__RefHeading___wandhydrant_1"/><text:bookmark-start text:name="wandhydrant"/>Wandhydrant<text:bookmark-end text:name="__RefHeading___wandhydrant_1"/><text:bookmark-end text:name="wandhydrant"/></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text:a xlink:type="simple" xlink:href="https://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wiki.einsatzleiterwiki.de/doku.php?id=brand:allgemein:loeschwasserversorgung" text:style-name="Internet_20_link" text:visited-style-name="Visited_20_Internet_20_Link">Löschwasserversorgung</text:a>, <text:a xlink:type="simple" xlink:href="https://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wiki.einsatzleiterwiki.de/doku.php?id=allgemein:manv" text:style-name="Internet_20_link" text:visited-style-name="Visited_20_Internet_20_Link">MANV</text:a>,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0::26:50</meta:creation-date>
    <dc:creator>Generated</dc:creator>
    <dc:date>2025-06-17T00::26:50</dc:date>
    <dc:language>en-US</dc:language>
    <meta:editing-cycles>1</meta:editing-cycles>
    <meta:editing-duration>PT0S</meta:editing-duration>
    <dc:title>brand:allgemein:wandhydrant</dc:title>
  </office:meta>
</office:document-meta>
</file>