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steigleitung"/><text:bookmark-start text:name="__RefHeading___steigleitung_wandhydranten_1"/><text:bookmark-start text:name="steigleitung_wandhydranten"/>Steigleitung/Wandhydranten<text:bookmark-end text:name="__RefHeading___steigleitung_wandhydranten_1"/><text:bookmark-end text:name="steigleitung_wandhydran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Trupp entsenden der in den nicht betroffenen Geschossen überprüft ob die Entnahmestellen geschlossen sind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Der Einsatz von CAFS (Druckluftschaum) kann dazu führen dass an der Entlüftungseinrichtung das Ventil nicht schließt und der Schaum dort austrit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Löschwassereinspeisung, Einspei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33:54</meta:creation-date>
    <dc:creator>Generated</dc:creator>
    <dc:date>2026-07-12T09::33:54</dc:date>
    <dc:language>en-US</dc:language>
    <meta:editing-cycles>1</meta:editing-cycles>
    <meta:editing-duration>PT0S</meta:editing-duration>
    <dc:title>brand:allgemein:steigleitung</dc:title>
  </office:meta>
</office:document-meta>
</file>