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hotovoltaik"/><text:bookmark-start text:name="__RefHeading___photovoltaik_1"/><text:bookmark-start text:name="photovoltaik"/>Photovoltaik<text:bookmark-end text:name="__RefHeading___photovoltaik_1"/><text:bookmark-end text:name="photovoltaik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Hinweise zum Vorgehen sind in der <text:a xlink:type="simple" xlink:href="https://wiki.einsatzleiterwiki.de/lib/exe/fetch.php?media=brand:bsw_feuerwehrkarte_final_prev.pdf" text:style-name="Internet_20_link" text:visited-style-name="Visited_20_Internet_20_Link">Einsatzkarte "Handlungsempfehlungen Photovoltaik-Anlagen"</text:a> nachzulesen.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p text:style-name="Text_20_body"><text:a xlink:type="simple" xlink:href="http://www.dfv.org/fileadmin/dfv/Dateien/Fachwissen/BSW_Feuerwehrbroschuere_2010.pdf" text:style-name="Internet_20_link" text:visited-style-name="Visited_20_Internet_20_Link">Handbuch "Einsatz an Photovoltaik-Anlagen"</text:a></text:p>
      <text:p text:style-name="Text_20_body"><text:a xlink:type="simple" xlink:href="http://www.dfv.org/photovoltaik.html" text:style-name="Internet_20_link" text:visited-style-name="Visited_20_Internet_20_Link">Informationsportal Photovoltaik des deutschen Feuerwehrverbandes</text:a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Solaranlag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0:19</meta:creation-date>
    <dc:creator>Generated</dc:creator>
    <dc:date>2025-06-15T17::30:19</dc:date>
    <dc:language>en-US</dc:language>
    <meta:editing-cycles>1</meta:editing-cycles>
    <meta:editing-duration>PT0S</meta:editing-duration>
    <dc:title>brand:allgemein:photovoltaik</dc:title>
  </office:meta>
</office:document-meta>
</file>