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_lange_wegstrecke"/><text:bookmark-start text:name="__RefHeading___loeschwasserversorgung_ueber_lange_wegstrecken_1"/><text:bookmark-start text:name="loeschwasserversorgung_ueber_lange_wegstrecken"/>Löschwasserversorgung über lange Wegstrecken<text:bookmark-end text:name="__RefHeading___loeschwasserversorgung_ueber_lange_wegstrecken_1"/><text:bookmark-end text:name="loeschwasserversorgung_ueber_lange_wegstreck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ntscheidung über</text:p>
          <text:list text:style-name="List_20_1">
            <text:list-item>
              <text:p text:style-name="List_20_1_Content"> Pedelverkehr mit TLF</text:p>
            </text:list-item>
            <text:list-item>
              <text:p text:style-name="List_20_1_Content_Last"> Aufbau einer Schlauchleitung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pendelverkehr_mit_tlf_4"/><text:bookmark-start text:name="pendelverkehr_mit_tlf"/>Pendelverkehr mit TLF<text:bookmark-end text:name="__RefHeading___pendelverkehr_mit_tlf_4"/><text:bookmark-end text:name="pendelverkehr_mit_tlf"/></text:h>
      <text:list text:style-name="List_20_1" text:continue-numbering="false">
        <text:list-item>
          <text:p text:style-name="List_20_1_Content_First"> Als Ersatz bis Schlauchleitung aufgebaut ist</text:p>
        </text:list-item>
        <text:list-item>
          <text:p text:style-name="List_20_1_Content"> Bei geringem Löschwasserbedarf</text:p>
        </text:list-item>
        <text:list-item>
          <text:p text:style-name="List_20_1_Content"> Wenn ein Löschen des Brandes wahrscheinlich ist bevor eine Schlauchstrecke aufgebaut wäre</text:p>
        </text:list-item>
        <text:list-item>
          <text:p text:style-name="List_20_1_Content_Last"> Bei mehreren kleineren, voneinander getrennten Brandstellen</text:p>
        </text:list-item>
      </text:list>
      <text:h text:style-name="Heading_20_4" text:outline-level="4"><text:bookmark-start text:name="__RefHeading___zugrundeliegende_formeln_5"/><text:bookmark-start text:name="zugrundeliegende_formeln"/>Zugrundeliegende Formeln:<text:bookmark-end text:name="__RefHeading___zugrundeliegende_formeln_5"/><text:bookmark-end text:name="zugrundeliegende_formeln"/></text:h>
      <text:p text:style-name="Text_20_body">Füllzeit = Tankinhalt / Füllstrom</text:p>
      <text:p text:style-name="Text_20_body">Entleerungszeit = Tankinhalt / Löschwasserbedarf</text:p>
      <text:p text:style-name="Text_20_body">Zeit für einen Umlauf = Entleerungszeit + 2*Fahrtzeit + Füllzeit + Rüstzeit</text:p>
      <text:p text:style-name="Text_20_body">Anzahl benötigter Fahrzeuge = Umlaufzeit / Entleerungszeit</text:p>
      <text:h text:style-name="Heading_20_3" text:outline-level="3"><text:bookmark-start text:name="__RefHeading___aufbau_einer_schlauchleitung_6"/><text:bookmark-start text:name="aufbau_einer_schlauchleitung"/>Aufbau einer Schlauchleitung<text:bookmark-end text:name="__RefHeading___aufbau_einer_schlauchleitung_6"/><text:bookmark-end text:name="aufbau_einer_schlauchleitung"/></text:h>
      <text:h text:style-name="Heading_20_4" text:outline-level="4"><text:bookmark-start text:name="__RefHeading___geschlossene_schaltreihe_7"/><text:bookmark-start text:name="geschlossene_schaltreihe"/>geschlossene Schaltreihe<text:bookmark-end text:name="__RefHeading___geschlossene_schaltreihe_7"/><text:bookmark-end text:name="geschlossene_schaltreihe"/></text:h>
      <text:list text:style-name="List_20_1" text:continue-numbering="false">
        <text:list-item>
          <text:p text:style-name="List_20_1_Content_First"> durchgängige Leitung von Wasserentnahme- bis Abgabestelle, nur unterbrochen durch Verstärkerpumpen</text:p>
        </text:list-item>
        <text:list-item>
          <text:p text:style-name="List_20_1_Content"> Vorteile:</text:p>
          <text:list text:style-name="List_20_1">
            <text:list-item>
              <text:p text:style-name="List_20_1_Content"> geringerer Personal- und Materialbedarf</text:p>
            </text:list-item>
            <text:list-item>
              <text:p text:style-name="List_20_1_Content"> schneller betriebsbereit als offene Schaltreihe</text:p>
            </text:list-item>
          </text:list>
        </text:list-item>
        <text:list-item>
          <text:p text:style-name="List_20_1_Content"> Nachteil:</text:p>
          <text:list text:style-name="List_20_1">
            <text:list-item>
              <text:p text:style-name="List_20_1_Content_Last"> sofortiger Zusammenbruch der Wasserförderung bei Pumpenausfall oder Schlauchplatzer</text:p>
            </text:list-item>
          </text:list>
        </text:list-item>
      </text:list>
      <text:h text:style-name="Heading_20_4" text:outline-level="4"><text:bookmark-start text:name="__RefHeading___offene_schaltreihe_8"/><text:bookmark-start text:name="offene_schaltreihe"/>offene Schaltreihe<text:bookmark-end text:name="__RefHeading___offene_schaltreihe_8"/><text:bookmark-end text:name="offene_schaltreihe"/></text:h>
      <text:list text:style-name="List_20_1" text:continue-numbering="false">
        <text:list-item>
          <text:p text:style-name="List_20_1_Content_First"> unterbrochene Leitung, vor der Pumpe wird das Wasser in einen Behälter (Fahrzeugtank oder Faltbehälter) geleitet</text:p>
        </text:list-item>
        <text:list-item>
          <text:p text:style-name="List_20_1_Content"> Vorteile:</text:p>
          <text:list text:style-name="List_20_1">
            <text:list-item>
              <text:p text:style-name="List_20_1_Content"> keine Druckstöße</text:p>
            </text:list-item>
            <text:list-item>
              <text:p text:style-name="List_20_1_Content"> Pufferung des Löschwassers</text:p>
            </text:list-item>
            <text:list-item>
              <text:p text:style-name="List_20_1_Content"> größerer Abstand zwischen den Pumpen möglich, da kein Mindesteingangsdruck (1,5 bar) an der nächsten Pumpe erforderlich</text:p>
            </text:list-item>
          </text:list>
        </text:list-item>
        <text:list-item>
          <text:p text:style-name="List_20_1_Content"> Nachteile:</text:p>
          <text:list text:style-name="List_20_1">
            <text:list-item>
              <text:p text:style-name="List_20_1_Content"> personalintensiver und materialaufwändiger als geschlossene Schaltreihe</text:p>
            </text:list-item>
            <text:list-item>
              <text:p text:style-name="List_20_1_Content_Last"> längere Aufbaudauer</text:p>
            </text:list-item>
          </text:list>
        </text:list-item>
      </text:list>
      <text:h text:style-name="Heading_20_3" text:outline-level="3"><text:bookmark-start text:name="__RefHeading___berechnung_der_pumpenabstaende_fuer_offene_und_geschlossene_schaltreihe_9"/><text:bookmark-start text:name="berechnung_der_pumpenabstaende_fuer_offene_und_geschlossene_schaltreihe"/>Berechnung der Pumpenabstände für offene und geschlossene Schaltreihe<text:bookmark-end text:name="__RefHeading___berechnung_der_pumpenabstaende_fuer_offene_und_geschlossene_schaltreihe_9"/><text:bookmark-end text:name="berechnung_der_pumpenabstaende_fuer_offene_und_geschlossene_schaltreihe"/></text:h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sfs-w.de/lehrmittel/abwehrenderbrandschutz/05_008_2011-07-19.pdf" text:style-name="Internet_20_link" text:visited-style-name="Visited_20_Internet_20_Link">Merkblatt Wasserförderung über lange Schlauchstrecken</text:a>, Staatliche Feuerwehrschule Würzburg</text:p>
        </text:list-item>
        <text:list-item>
          <text:p text:style-name="List_20_1_Content_Last"> Powerpoint-Präsentation „<text:a xlink:type="simple" xlink:href="http://maschinist.lz-11.de/files/Wasserfoerderung%20ueber%20lange%20Wegstrecke.ppt" text:style-name="Internet_20_link" text:visited-style-name="Visited_20_Internet_20_Link">Wasserförderung über lange Wegstrecke</text:a>“ von Markus Schmidt, BF Leverkusen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Wasserförd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9:09</meta:creation-date>
    <dc:creator>Generated</dc:creator>
    <dc:date>2025-06-16T11::29:09</dc:date>
    <dc:language>en-US</dc:language>
    <meta:editing-cycles>1</meta:editing-cycles>
    <meta:editing-duration>PT0S</meta:editing-duration>
    <dc:title>brand:allgemein:loeschwasser_lange_wegstrecke</dc:title>
  </office:meta>
</office:document-meta>
</file>