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insatzstellenhygiene"/><text:bookmark-start text:name="__RefHeading___einsatzstellenhygiene_1"/><text:bookmark-start text:name="einsatzstellenhygiene"/>Einsatzstellenhygiene<text:bookmark-end text:name="__RefHeading___einsatzstellenhygiene_1"/><text:bookmark-end text:name="einsatzstellenhygiene"/></text:h>
      <text:p text:style-name="Text_20_body">Bei der Einsatzstellenhygiene (ESH) handelt es sich um Maßnahmen und Vorkehrungen zum Gesundheitsschutz von Einsatzkräften vorm, während und nach dem Einsatz.</text:p>
      <text:p text:style-name="Text_20_body">Das Akronym SAUBER steht für Grundtätigkeiten der ESH an Ansatzstel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span text:style-name="Strong_20_Emphasis">&lt;font inherit/inherit;;#e74c3c;;inherit&gt;S&lt;/font&gt;</text:span>chutzausrüstung vollständig anlegen und schließen</text:p>
      <text:p text:style-name="Text_20_body"><text:span text:style-name="Strong_20_Emphasis">&lt;font inherit/inherit;;#c0392b;;inherit&gt;A&lt;/font&gt;</text:span>temschutz nutzen</text:p>
      <text:p text:style-name="Text_20_body"><text:span text:style-name="Strong_20_Emphasis">&lt;font inherit/inherit;;#e74c3c;;inherit&gt;U&lt;/font&gt;</text:span>eberwachung und Dokumentation</text:p>
      <text:p text:style-name="Text_20_body"><text:span text:style-name="Strong_20_Emphasis">&lt;font inherit/inherit;;#e74c3c;;inherit&gt;B&lt;/font&gt;</text:span>randschutzkleidung nach dem Brandeinsatz zügig ausziehen</text:p>
      <text:p text:style-name="Text_20_body"><text:span text:style-name="Strong_20_Emphasis">&lt;font inherit/inherit;;#e74c3c;;inherit&gt;E&lt;/font&gt;</text:span>rstreinigung von Händen, Hals und Gesicht direkt an der Einsatzstelle</text:p>
      <text:p text:style-name="Text_20_body"><text:span text:style-name="Strong_20_Emphasis">&lt;font inherit/inherit;;#e74c3c;;inherit&gt;R&lt;/font&gt;</text:span>ücktransport der kontaminierten Einsatzkleidung und Ausrüstung nicht im Mannschaftsraum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p text:style-name="Text_20_body"><text:a xlink:type="simple" xlink:href="http://www.einsatzstellenhygien.de" text:style-name="Internet_20_link" text:visited-style-name="Visited_20_Internet_20_Link">www.einsatzstellenhygien.de</text:a></text:p>
      <text:h text:style-name="Heading_20_2" text:outline-level="2"><text:bookmark-start text:name="__RefHeading___kontaktdaten_ansprechpartner_4"/><text:bookmark-start text:name="kontaktdaten_ansprechpartner"/>Kontaktdaten/Ansprechpartner<text:bookmark-end text:name="__RefHeading___kontaktdaten_ansprechpartner_4"/><text:bookmark-end text:name="kontaktdaten_ansprechpartner"/></text:h>
      <text:p text:style-name="Text_20_body">info@einsatzstellenhygiene.de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<text:a xlink:type="simple" xlink:href="http://www.einsatzstellenhygien.de" text:style-name="Internet_20_link" text:visited-style-name="Visited_20_Internet_20_Link">www.einsatzstellenhygien.de</text:a>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Einsatzstellenhygiene, Hygiene, SAUBER, Kontamination, Krebs, Schwarz-Weiß-Bereich, PAK, Atemgift, Atemgif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05:52</meta:creation-date>
    <dc:creator>Generated</dc:creator>
    <dc:date>2026-07-05T16::05:52</dc:date>
    <dc:language>en-US</dc:language>
    <meta:editing-cycles>1</meta:editing-cycles>
    <meta:editing-duration>PT0S</meta:editing-duration>
    <dc:title>brand:allgemein:einsatzstellenhygiene</dc:title>
  </office:meta>
</office:document-meta>
</file>