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co2"/><text:bookmark-start text:name="__RefHeading___loeschmittel_kohlenstoffdioxid_1"/><text:bookmark-start text:name="loeschmittel_kohlenstoffdioxid"/>Löschmittel Kohlenstoffdioxid<text:bookmark-end text:name="__RefHeading___loeschmittel_kohlenstoffdioxid_1"/><text:bookmark-end text:name="loeschmittel_kohlenstoffdioxid"/></text:h>
      <text:p text:style-name="Text_20_body">Diese Seite behandelt nur das Löschmittel CO₂ an sich. Für Vorgehenshinweise zu CO₂-Löschanlagen siehe <text:a xlink:type="simple" xlink:href="https://wiki.einsatzleiterwiki.de/doku.php?id=brand:allgemein:loeschanlagen#co₂-loeschanlagen" text:style-name="Internet_20_link" text:visited-style-name="Visited_20_Internet_20_Link">Löschanlagen</text:a>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Thermische Zersetzung (Dissoziation) in Kohlenstoffmonoxid und Sauerstoff beginnt ab 1500 °C. Bei 3000 °C zersetzen sich 75% des CO<text:span text:style-name="sub">2</text:span>.</text:p>
        </text:list-item>
        <text:list-item>
          <text:p text:style-name="List_20_1_Content"> 8% Kohlenstoffdioxid in Umgebungsatmosphäre sind tödliche Konzentration, ab 6% Konzentration ist Atemschutz zu tragen</text:p>
        </text:list-item>
        <text:list-item>
          <text:p text:style-name="List_20_1_Content_Last"> elektrostatische Aufladung des CO<text:span text:style-name="sub">2</text:span> beim Austritt möglich; reicht als Zündenergie z.B. für Wasserstoff-Luft-Gemische aus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öschwirkung entsteht durch Stickeffekt</text:p>
          <text:list text:style-name="List_20_1">
            <text:list-item>
              <text:p text:style-name="List_20_1_Content"> wirksam nur bei den <text:a xlink:type="simple" xlink:href="https://wiki.einsatzleiterwiki.de/doku.php?id=brand:allgemein:brandklassen" text:style-name="Internet_20_link" text:visited-style-name="Visited_20_Internet_20_Link">Brandklassen</text:a> B und C, bei Klasse B:</text:p>
              <text:list text:style-name="List_20_1">
                <text:list-item>
                  <text:p text:style-name="List_20_1_Content"> Rückzündungsgefahr, kein Kühleffekt (von brennender Flüssigkeit und Behälter)</text:p>
                </text:list-item>
                <text:list-item>
                  <text:p text:style-name="List_20_1_Content"> mögliches Herausspritzen der brennenden Flüssigkeit aus dem Behältnis möglich</text:p>
                </text:list-item>
              </text:list>
            </text:list-item>
            <text:list-item>
              <text:p text:style-name="List_20_1_Content"> CO<text:span text:style-name="sub">2</text:span>-Konzentration von 30% für Löscherfolg erforderlich</text:p>
              <text:list text:style-name="List_20_1">
                <text:list-item>
                  <text:p text:style-name="List_20_1_Content"> → Tragen von Atemschutz in kleinen Räumen, Schächten, Kanälen etc. erforderlich</text:p>
                </text:list-item>
                <text:list-item>
                  <text:p text:style-name="List_20_1_Content"> bei 20°C wird aus 1 kg CO<text:span text:style-name="sub">2</text:span> etwa 550 Liter Gas</text:p>
                </text:list-item>
              </text:list>
            </text:list-item>
            <text:list-item>
              <text:p text:style-name="List_20_1_Content"> in geschlossenen Räumen muss bei Löschanlagen ca. 1 kg CO<text:span text:style-name="sub">2</text:span> pro m³ Raum vorgesehen werden</text:p>
            </text:list-item>
            <text:list-item>
              <text:p text:style-name="List_20_1_Content"> Löscheffekt im Freien kaum möglich</text:p>
            </text:list-item>
          </text:list>
        </text:list-item>
        <text:list-item>
          <text:p text:style-name="List_20_1_Content"> sauberes, rückstandfreies Löschmittel</text:p>
        </text:list-item>
        <text:list-item>
          <text:p text:style-name="List_20_1_Content"> Löschen von Metallbränden nicht möglich (CO<text:span text:style-name="sub">2</text:span> zerfällt aufgrund hoher Temperaturen)</text:p>
        </text:list-item>
        <text:list-item>
          <text:p text:style-name="List_20_1_Content_Last"> Löschen von Glutbränden nicht möglich</text:p>
        </text:list-item>
      </text:list>
      <text:h text:style-name="Heading_20_3" text:outline-level="3"><text:bookmark-start text:name="__RefHeading___physikalische_eigenschaften_4"/><text:bookmark-start text:name="physikalische_eigenschaften"/>Physikalische Eigenschaften<text:bookmark-end text:name="__RefHeading___physikalische_eigenschaften_4"/><text:bookmark-end text:name="physikalische_eigenschaf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iki.einsatzleiterwiki.de/doku.php?id=allgemein:dichtetabelle" text:style-name="Internet_20_link" text:visited-style-name="Visited_20_Internet_20_Link">Dichte</text:a> </text:p>
          </table:table-cell>
          <table:table-cell office:value-type="string" table:style-name="tablecell">
            <text:p text:style-name="tablealignleft"> 1,977 kg/m³                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a. 1,5 mal schwerer als Luft </text:p>
          </table:table-cell>
        </table:table-row>
        <table:table-row>
          <table:table-cell office:value-type="string" table:style-name="tableheader">
            <text:p text:style-name="Table_20_Heading"> Sublimationspunkt                  </text:p>
          </table:table-cell>
          <table:table-cell office:value-type="string" table:style-name="tablecell">
            <text:p text:style-name="tablealignleft"> -78,5  °C                   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CO2, Kohlendiox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3:01</meta:creation-date>
    <dc:creator>Generated</dc:creator>
    <dc:date>2025-06-16T06::43:01</dc:date>
    <dc:language>en-US</dc:language>
    <meta:editing-cycles>1</meta:editing-cycles>
    <meta:editing-duration>PT0S</meta:editing-duration>
    <dc:title>brand:allgemein:co2</dc:title>
  </office:meta>
</office:document-meta>
</file>