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um alle Einsatzkräfte zu informieren:</text:p>
      <text:p text:style-name="Text_20_body">„Es gibt einen Atemschutznotfall. Alle Kräfte reduzieren den Funkverkehr aufs Nötigste und halten absolute Funkdisziplin.“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_Last"> Einsatzbefehl erteilen: besondere Ausrüstungsgegenstände für den Sicherheitstrupp, Info über verbleibende Zeit/Restdruck des verunglückten Trupps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)</text:p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Notfallseelsorge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Notfallseelsorge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Lehrgangsinhalte B3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35:07</meta:creation-date>
    <dc:creator>Generated</dc:creator>
    <dc:date>2026-05-07T02::35:07</dc:date>
    <dc:language>en-US</dc:language>
    <meta:editing-cycles>1</meta:editing-cycles>
    <meta:editing-duration>PT0S</meta:editing-duration>
    <dc:title>brand:allgemein:atemschutznotfall</dc:title>
  </office:meta>
</office:document-meta>
</file>