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etterwarnung"/><text:bookmark-start text:name="__RefHeading___wetterwarnung_1"/><text:bookmark-start text:name="wetterwarnung"/>Wetterwarnung<text:bookmark-end text:name="__RefHeading___wetterwarnung_1"/><text:bookmark-end text:name="wetterwarnung"/></text:h>
      <text:p text:style-name="Text_20_body">Auf dieser Seite werden die Wetterwarnungs-Angebote verschiedener Anbieter zusammengefasst. Um die Informationen anzuzeigen ist eine Internetverbindung erforderlich. Gerne dürfen Sie Ihren favorisierten Dienst mit dazu eintragen.</text:p>
      <text:h text:style-name="Heading_20_2" text:outline-level="2"><text:bookmark-start text:name="__RefHeading___deutscher_wetterdienst_dwd_2"/><text:bookmark-start text:name="deutscher_wetterdienst_dwd"/>Deutscher Wetterdienst (DWD)<text:bookmark-end text:name="__RefHeading___deutscher_wetterdienst_dwd_2"/><text:bookmark-end text:name="deutscher_wetterdienst_dwd"/></text:h>
      <text:h text:style-name="Heading_20_3" text:outline-level="3"><text:bookmark-start text:name="__RefHeading___allgemeine_warnlage_3"/><text:bookmark-start text:name="allgemeine_warnlage"/>Allgemeine Warnlage<text:bookmark-end text:name="__RefHeading___allgemeine_warnlage_3"/><text:bookmark-end text:name="allgemeine_warnlage"/></text:h>
      <text:p text:style-name="Text_20_body"><draw:a xlink:type="simple" xlink:href="https://www.dwd.de/warnungen"/></text:p>
      <text:p text:style-name="Text_20_body"><text:a xlink:type="simple" xlink:href="https://www.dwd.de/warnungen" text:style-name="Internet_20_link" text:visited-style-name="Visited_20_Internet_20_Link">Allgemeine Warnlage Deutschland</text:a></text:p>
      <text:h text:style-name="Heading_20_3" text:outline-level="3"><text:bookmark-start text:name="__RefHeading___waldbrandgefahrenindex_4"/><text:bookmark-start text:name="waldbrandgefahrenindex"/>Waldbrandgefahrenindex<text:bookmark-end text:name="__RefHeading___waldbrandgefahrenindex_4"/><text:bookmark-end text:name="waldbrandgefahrenindex"/></text:h>
      <text:p text:style-name="Text_20_body"><draw:a xlink:type="simple" xlink:href="https://www.dwd.de/DE/leistungen/waldbrandgef/waldbrandgef.html"/></text:p>
      <text:p text:style-name="Text_20_body"><text:a xlink:type="simple" xlink:href="https://www.dwd.de/DE/leistungen/waldbrandgef/waldbrandgef.html" text:style-name="Internet_20_link" text:visited-style-name="Visited_20_Internet_20_Link">Waldbrandgefahrenindex</text:a></text:p>
      <text:h text:style-name="Heading_20_3" text:outline-level="3"><text:bookmark-start text:name="__RefHeading___graslandfeuerindex_5"/><text:bookmark-start text:name="graslandfeuerindex"/>Graslandfeuerindex<text:bookmark-end text:name="__RefHeading___graslandfeuerindex_5"/><text:bookmark-end text:name="graslandfeuerindex"/></text:h>
      <text:p text:style-name="Text_20_body"><draw:a xlink:type="simple" xlink:href="https://www.dwd.de/DE/leistungen/graslandfi/graslandfi.html"/></text:p>
      <text:p text:style-name="Text_20_body"><text:a xlink:type="simple" xlink:href="https://www.dwd.de/DE/leistungen/graslandfi/graslandfi.html" text:style-name="Internet_20_link" text:visited-style-name="Visited_20_Internet_20_Link">Graslandfeuerindex</text:a></text:p>
      <text:h text:style-name="Heading_20_2" text:outline-level="2"><text:bookmark-start text:name="__RefHeading___meteomedia_unwetterzentrale_6"/><text:bookmark-start text:name="meteomedia_unwetterzentrale"/>Meteomedia Unwetterzentrale<text:bookmark-end text:name="__RefHeading___meteomedia_unwetterzentrale_6"/><text:bookmark-end text:name="meteomedia_unwetterzentrale"/></text:h>
      <text:p text:style-name="Text_20_body"><draw:a xlink:type="simple" xlink:href="http://www.unwetterzentrale.de/uwz/index.html"/></text:p>
      <text:p text:style-name="Text_20_body"><text:a xlink:type="simple" xlink:href="https://www.unwetterzentrale.de/uwz/index.html" text:style-name="Internet_20_link" text:visited-style-name="Visited_20_Internet_20_Link">Meteomedia Unwetterzentrale</text:a></text:p>
      <text:h text:style-name="Heading_20_2" text:outline-level="2"><text:bookmark-start text:name="__RefHeading___weitere_dienste_7"/><text:bookmark-start text:name="weitere_dienste"/>Weitere Dienste<text:bookmark-end text:name="__RefHeading___weitere_dienste_7"/><text:bookmark-end text:name="weitere_dienste"/></text:h>
      <text:list text:style-name="List_20_1" text:continue-numbering="false">
        <text:list-item>
          <text:p text:style-name="LastListParagraph_List_20_1_Content_First"> <text:a xlink:type="simple" xlink:href="https://www.wetter24.de/warnungen/" text:style-name="Internet_20_link" text:visited-style-name="Visited_20_Internet_20_Link">wetter24.de - Unwetterwarnungen Deutschland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3:39</meta:creation-date>
    <dc:creator>Generated</dc:creator>
    <dc:date>2025-06-16T11::33:39</dc:date>
    <dc:language>en-US</dc:language>
    <meta:editing-cycles>1</meta:editing-cycles>
    <meta:editing-duration>PT0S</meta:editing-duration>
    <dc:title>allgemein:wetter:wetterwarnung</dc:title>
  </office:meta>
</office:document-meta>
</file>