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taktische_zeit"/><text:bookmark-start text:name="__RefHeading___taktische_zeit_dtg_-_date_time_group_1"/><text:bookmark-start text:name="taktische_zeit_dtg_-_date_time_group"/>Taktische Zeit (DTG - Date Time Group)<text:bookmark-end text:name="__RefHeading___taktische_zeit_dtg_-_date_time_group_1"/><text:bookmark-end text:name="taktische_zeit_dtg_-_date_time_group"/></text:h>
      <text:p text:style-name="Text_20_body">Im Bereich der Feuerwehr, des Katastrophenschutzes, der Hilfsorganisationen sowie des Militärs ist eine eindeutige, missverständnisfreie und prägnante Kommunikation von Zeit- und Datumsangaben im Einsatzverlauf überlebenswichtig. Da unterschiedliche Schreibweisen (wie z. B. 04.11. vs. 11/04) insbesondere unter Stress oder bei der organisationsübergreifenden Zusammenarbeit zu gefährlichen Missverständnissen führen können, wird standardisiert die sogenannte <text:span text:style-name="Strong_20_Emphasis">taktische Zeit</text:span> verwendet.</text:p>
      <text:p text:style-name="Text_20_body">Diese Schreibweise normiert die Angabe in einer festen, fortlaufenden Zeichenfolge ohne Leerzeichen, Punkte oder Striche. Sie ist kompakt, unmissverständlich und lässt sich über Funk fehlerfrei übermitteln.</text:p>
      <text:h text:style-name="Heading_20_2" text:outline-level="2"><text:bookmark-start text:name="__RefHeading___taktische-zeit-rechner_2"/><text:bookmark-start text:name="taktische-zeit-rechner"/>Taktische-Zeit-Rechner<text:bookmark-end text:name="__RefHeading___taktische-zeit-rechner_2"/><text:bookmark-end text:name="taktische-zeit-rechner"/></text:h>
      <text:h text:style-name="Heading_20_2" text:outline-level="2"><text:bookmark-start text:name="__RefHeading___systematik_und_aufbau_3"/><text:bookmark-start text:name="systematik_und_aufbau"/>Systematik und Aufbau<text:bookmark-end text:name="__RefHeading___systematik_und_aufbau_3"/><text:bookmark-end text:name="systematik_und_aufbau"/></text:h>
      <text:p text:style-name="Text_20_body">Die taktische Zeit existiert in zwei Varianten: <text:span text:style-name="Strong_20_Emphasis">lokal (11-stellig)</text:span> oder <text:span text:style-name="Strong_20_Emphasis">mit globalem Zeitzonenindikator (12-stellig)</text:span>.</text:p>
      <text:p text:style-name="Text_20_body">Das Format folgt standardisiert der Struktur:<text:line-break/>
<text:span text:style-name="Source_20_Text"><text:span text:style-name="Strong_20_Emphasis">TThhmmMMMJJ</text:span></text:span> oder <text:span text:style-name="Source_20_Text"><text:span text:style-name="Strong_20_Emphasis">TThhmmZMMMJJ</text:span></text:span></text:p>
      <text:p text:style-name="Text_20_body">Dabei stehen die einzelnen Platzhalter für folgende Werte:</text:p>
      <text:list text:style-name="List_20_1" text:continue-numbering="false">
        <text:list-item>
          <text:p text:style-name="List_20_1_Content_First"> <text:span text:style-name="Strong_20_Emphasis">TT</text:span>: Der Tag des Monats (immer zweistellig, ggf. mit führender Null, z. B. <text:span text:style-name="Source_20_Text">05</text:span>)</text:p>
        </text:list-item>
        <text:list-item>
          <text:p text:style-name="List_20_1_Content"> <text:span text:style-name="Strong_20_Emphasis">hh</text:span>: Die Stunde im 24-Stunden-Format (zweistellig, z. B. <text:span text:style-name="Source_20_Text">09</text:span> oder <text:span text:style-name="Source_20_Text">22</text:span>)</text:p>
        </text:list-item>
        <text:list-item>
          <text:p text:style-name="List_20_1_Content"> <text:span text:style-name="Strong_20_Emphasis">mm</text:span>: Die Minute (zweistellig, z. B. <text:span text:style-name="Source_20_Text">02</text:span> oder <text:span text:style-name="Source_20_Text">45</text:span>)</text:p>
        </text:list-item>
        <text:list-item>
          <text:p text:style-name="List_20_1_Content"> <text:span text:style-name="Strong_20_Emphasis">Z</text:span> (Optional): Ein einzelner Buchstabe, der die <text:span text:style-name="Strong_20_Emphasis">Zeitzone</text:span> nach dem NATO-System angibt.</text:p>
        </text:list-item>
        <text:list-item>
          <text:p text:style-name="List_20_1_Content"> <text:span text:style-name="Strong_20_Emphasis">MMM</text:span>: Das dreistellige Kürzel des Monats in <text:span text:style-name="Strong_20_Emphasis">englischer Sprache</text:span> (wird im Funkbetrieb klein geschrieben)</text:p>
        </text:list-item>
        <text:list-item>
          <text:p text:style-name="List_20_1_Content_Last"> <text:span text:style-name="Strong_20_Emphasis">JJ</text:span>: Die letzten beiden Ziffern des Kalenderjahres (zweistellig, z. B. <text:span text:style-name="Source_20_Text">26</text:span>)</text:p>
        </text:list-item>
      </text:list>
      <text:h text:style-name="Heading_20_3" text:outline-level="3"><text:bookmark-start text:name="__RefHeading___bedeutung_der_zeitzonen-buchstaben_z_4"/><text:bookmark-start text:name="bedeutung_der_zeitzonen-buchstaben_z"/>Bedeutung der Zeitzonen-Buchstaben (Z)<text:bookmark-end text:name="__RefHeading___bedeutung_der_zeitzonen-buchstaben_z_4"/><text:bookmark-end text:name="bedeutung_der_zeitzonen-buchstaben_z"/></text:h>
      <text:p text:style-name="Text_20_body">Wird ein Zeitzonen-Buchstabe verwendet, bezieht sich die Zeitangabe präzise auf dieses weltweite Raster. Für Deutschland gelten im Jahresverlauf zwei verschiedene Kennungen:</text:p>
      <text:list text:style-name="List_20_1" text:continue-numbering="false">
        <text:list-item>
          <text:p text:style-name="List_20_1_Content_First"> <text:span text:style-name="Strong_20_Emphasis">A (Alpha)</text:span>: Mitteleuropäische Zeit (<text:span text:style-name="Strong_20_Emphasis">MEZ</text:span> / Winterzeit) = UTC +1 Stunde</text:p>
        </text:list-item>
        <text:list-item>
          <text:p text:style-name="List_20_1_Content_Last"> <text:span text:style-name="Strong_20_Emphasis">B (Bravo)</text:span>: Mitteleuropäische Sommerzeit (<text:span text:style-name="Strong_20_Emphasis">MESZ</text:span> / Sommerzeit) = UTC +2 Stunden</text:p>
        </text:list-item>
      </text:list>
      <text:p text:style-name="Text_20_body"><text:span text:style-name="Strong_20_Emphasis">Hinweis</text:span>: Wird der Buchstabe weggelassen, wird im lokalen Dienstbetrieb automatisch von der gerade gültigen deutschen Lokalzeit ausgegangen. Bei internationalen Kooperationen oder Funkverkehr mit der Bundeswehr (die oft in <text:span text:style-name="Strong_20_Emphasis">Z (Zulu)</text:span> / UTC operiert) ist der Buchstabe zwingend erforderlich.</text:p>
      <text:h text:style-name="Heading_20_3" text:outline-level="3"><text:bookmark-start text:name="__RefHeading___monatsabkuerzungen_5"/><text:bookmark-start text:name="monatsabkuerzungen"/>Monatsabkürzungen<text:bookmark-end text:name="__RefHeading___monatsabkuerzungen_5"/><text:bookmark-end text:name="monatsabkuerzungen"/></text:h>
      <text:p text:style-name="Text_20_body">Um Sprachbarrieren und Verwechslungen (wie beim Buchstaben „M“ für März/Mai) zu minimieren, werden international einheitlich die englischen Monatsbezeichnungen als dreistellige Kürzel genutzt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onat </text:p>
          </table:table-cell>
          <table:table-cell office:value-type="string" table:style-name="tableheader">
            <text:p text:style-name="Table_20_Heading"> Kürzel </text:p>
          </table:table-cell>
          <table:table-cell office:value-type="string" table:style-name="tableheader">
            <text:p text:style-name="Table_20_Heading"> Monat </text:p>
          </table:table-cell>
          <table:table-cell office:value-type="string" table:style-name="tableheader">
            <text:p text:style-name="Table_20_Heading"> Kürzel </text:p>
          </table:table-cell>
        </table:table-row>
        <table:table-row>
          <table:table-cell office:value-type="string" table:style-name="tablecell">
            <text:p text:style-name="tablealignleft"> Januar </text:p>
          </table:table-cell>
          <table:table-cell office:value-type="string" table:style-name="tablecell">
            <text:p text:style-name="tablealignleft"> <text:span text:style-name="Source_20_Text">jan</text:span> </text:p>
          </table:table-cell>
          <table:table-cell office:value-type="string" table:style-name="tablecell">
            <text:p text:style-name="tablealignleft"> Juli </text:p>
          </table:table-cell>
          <table:table-cell office:value-type="string" table:style-name="tablecell">
            <text:p text:style-name="tablealignleft"> <text:span text:style-name="Source_20_Text">jul</text:span> </text:p>
          </table:table-cell>
        </table:table-row>
        <table:table-row>
          <table:table-cell office:value-type="string" table:style-name="tablecell">
            <text:p text:style-name="tablealignleft"> Februar </text:p>
          </table:table-cell>
          <table:table-cell office:value-type="string" table:style-name="tablecell">
            <text:p text:style-name="tablealignleft"> <text:span text:style-name="Source_20_Text">feb</text:span> </text:p>
          </table:table-cell>
          <table:table-cell office:value-type="string" table:style-name="tablecell">
            <text:p text:style-name="tablealignleft"> August </text:p>
          </table:table-cell>
          <table:table-cell office:value-type="string" table:style-name="tablecell">
            <text:p text:style-name="tablealignleft"> <text:span text:style-name="Source_20_Text">aug</text:span> </text:p>
          </table:table-cell>
        </table:table-row>
        <table:table-row>
          <table:table-cell office:value-type="string" table:style-name="tablecell">
            <text:p text:style-name="tablealignleft"> März </text:p>
          </table:table-cell>
          <table:table-cell office:value-type="string" table:style-name="tablecell">
            <text:p text:style-name="tablealignleft"> <text:span text:style-name="Source_20_Text">mar</text:span> </text:p>
          </table:table-cell>
          <table:table-cell office:value-type="string" table:style-name="tablecell">
            <text:p text:style-name="tablealignleft"> September </text:p>
          </table:table-cell>
          <table:table-cell office:value-type="string" table:style-name="tablecell">
            <text:p text:style-name="tablealignleft"> <text:span text:style-name="Source_20_Text">sep</text:span> </text:p>
          </table:table-cell>
        </table:table-row>
        <table:table-row>
          <table:table-cell office:value-type="string" table:style-name="tablecell">
            <text:p text:style-name="tablealignleft"> April </text:p>
          </table:table-cell>
          <table:table-cell office:value-type="string" table:style-name="tablecell">
            <text:p text:style-name="tablealignleft"> <text:span text:style-name="Source_20_Text">apr</text:span> </text:p>
          </table:table-cell>
          <table:table-cell office:value-type="string" table:style-name="tablecell">
            <text:p text:style-name="tablealignleft"> Oktober </text:p>
          </table:table-cell>
          <table:table-cell office:value-type="string" table:style-name="tablecell">
            <text:p text:style-name="tablealignleft"> <text:span text:style-name="Source_20_Text">oct</text:span> </text:p>
          </table:table-cell>
        </table:table-row>
        <table:table-row>
          <table:table-cell office:value-type="string" table:style-name="tablecell">
            <text:p text:style-name="tablealignleft"> Mai </text:p>
          </table:table-cell>
          <table:table-cell office:value-type="string" table:style-name="tablecell">
            <text:p text:style-name="tablealignleft"> <text:span text:style-name="Source_20_Text">may</text:span> </text:p>
          </table:table-cell>
          <table:table-cell office:value-type="string" table:style-name="tablecell">
            <text:p text:style-name="tablealignleft"> November </text:p>
          </table:table-cell>
          <table:table-cell office:value-type="string" table:style-name="tablecell">
            <text:p text:style-name="tablealignleft"> <text:span text:style-name="Source_20_Text">nov</text:span> </text:p>
          </table:table-cell>
        </table:table-row>
        <table:table-row>
          <table:table-cell office:value-type="string" table:style-name="tablecell">
            <text:p text:style-name="tablealignleft"> Juni </text:p>
          </table:table-cell>
          <table:table-cell office:value-type="string" table:style-name="tablecell">
            <text:p text:style-name="tablealignleft"> <text:span text:style-name="Source_20_Text">jun</text:span> </text:p>
          </table:table-cell>
          <table:table-cell office:value-type="string" table:style-name="tablecell">
            <text:p text:style-name="tablealignleft"> Dezember </text:p>
          </table:table-cell>
          <table:table-cell office:value-type="string" table:style-name="tablecell">
            <text:p text:style-name="tablealignleft"> <text:span text:style-name="Source_20_Text">dec</text:span> </text:p>
          </table:table-cell>
        </table:table-row>
      </table:table>
      <text:h text:style-name="Heading_20_2" text:outline-level="2"><text:bookmark-start text:name="__RefHeading___praxis-beispiele_6"/><text:bookmark-start text:name="praxis-beispiele"/>Praxis-Beispiele<text:bookmark-end text:name="__RefHeading___praxis-beispiele_6"/><text:bookmark-end text:name="praxis-beispiele"/></text:h>
      <text:h text:style-name="Heading_20_3" text:outline-level="3"><text:bookmark-start text:name="__RefHeading___ohne_zeitzonen-kennung_standard_im_lokalen_bereich_7"/><text:bookmark-start text:name="ohne_zeitzonen-kennung_standard_im_lokalen_bereich"/>Ohne Zeitzonen-Kennung (Standard im lokalen Bereich)<text:bookmark-end text:name="__RefHeading___ohne_zeitzonen-kennung_standard_im_lokalen_bereich_7"/><text:bookmark-end text:name="ohne_zeitzonen-kennung_standard_im_lokalen_bereich"/></text:h>
      <text:p text:style-name="Text_20_body"><text:span text:style-name="Strong_20_Emphasis">Beispiel 1 (Einsatzbeginn am Vormittag):</text:span></text:p>
      <text:list text:style-name="List_20_1" text:continue-numbering="false">
        <text:list-item>
          <text:p text:style-name="List_20_1_Content_First"> Deutsches Format: 03. März 2026, um 09:15 Uhr</text:p>
        </text:list-item>
        <text:list-item>
          <text:p text:style-name="List_20_1_Content_Last"> Taktische Zeit: <text:span text:style-name="Strong_20_Emphasis">030915mar26</text:span></text:p>
        </text:list-item>
      </text:list>
      <text:p text:style-name="Text_20_body"><text:span text:style-name="Strong_20_Emphasis">Beispiel 2 (Nachteinsatz im Sommer):</text:span></text:p>
      <text:list text:style-name="List_20_1" text:continue-numbering="false">
        <text:list-item>
          <text:p text:style-name="List_20_1_Content_First"> Deutsches Format: 18. August 2026, um 03:04 Uhr</text:p>
        </text:list-item>
        <text:list-item>
          <text:p text:style-name="List_20_1_Content_Last"> Taktische Zeit: <text:span text:style-name="Strong_20_Emphasis">180304aug26</text:span></text:p>
        </text:list-item>
      </text:list>
      <text:h text:style-name="Heading_20_3" text:outline-level="3"><text:bookmark-start text:name="__RefHeading___mit_zeitzonen-kennung_fuer_ueberregionale_eindeutigkeit_8"/><text:bookmark-start text:name="mit_zeitzonen-kennung_fuer_ueberregionale_eindeutigkeit"/>Mit Zeitzonen-Kennung (Für überregionale Eindeutigkeit)<text:bookmark-end text:name="__RefHeading___mit_zeitzonen-kennung_fuer_ueberregionale_eindeutigkeit_8"/><text:bookmark-end text:name="mit_zeitzonen-kennung_fuer_ueberregionale_eindeutigkeit"/></text:h>
      <text:p text:style-name="Text_20_body"><text:span text:style-name="Strong_20_Emphasis">Beispiel 3 (Einsatz im Winter → MEZ = Alpha):</text:span></text:p>
      <text:list text:style-name="List_20_1" text:continue-numbering="false">
        <text:list-item>
          <text:p text:style-name="List_20_1_Content_First"> Deutsches Format: 10. Februar 2026, um 16:45 Uhr</text:p>
        </text:list-item>
        <text:list-item>
          <text:p text:style-name="List_20_1_Content_Last"> Taktische Zeit: <text:span text:style-name="Strong_20_Emphasis">101645Afeb26</text:span></text:p>
        </text:list-item>
      </text:list>
      <text:p text:style-name="Text_20_body"><text:span text:style-name="Strong_20_Emphasis">Beispiel 4 (Einsatz im Sommer → MESZ = Bravo):</text:span></text:p>
      <text:list text:style-name="List_20_1" text:continue-numbering="false">
        <text:list-item>
          <text:p text:style-name="List_20_1_Content_First"> Deutsches Format: 25. Juni 2026, um 21:10 Uhr</text:p>
        </text:list-item>
        <text:list-item>
          <text:p text:style-name="List_20_1_Content_Last"> Taktische Zeit: <text:span text:style-name="Strong_20_Emphasis">252110Bjun26</text:span></text:p>
        </text:list-item>
      </text:list>
      <text:h text:style-name="Heading_20_2" text:outline-level="2"><text:bookmark-start text:name="__RefHeading___besonderheitdie_doppelte_stunde_im_oktober_9"/><text:bookmark-start text:name="besonderheitdie_doppelte_stunde_im_oktober"/>Besonderheit: Die doppelte Stunde im Oktober<text:bookmark-end text:name="__RefHeading___besonderheitdie_doppelte_stunde_im_oktober_9"/><text:bookmark-end text:name="besonderheitdie_doppelte_stunde_im_oktober"/></text:h>
      <text:p text:style-name="Text_20_body">Bei der jährlichen Zeitumstellung von Sommer- auf Winterzeit im Oktober wird die Uhrzeit von 03:00 Uhr auf 02:00 Uhr zurückgestellt. Die Stunde zwischen 02:00 Uhr und 03:00 Uhr existiert in dieser Nacht <text:span text:style-name="Strong_20_Emphasis">zweimal</text:span>.</text:p>
      <text:p text:style-name="Text_20_body">In der taktischen Zeit wird diese Falle durch die Zeitzone aufgelöst:</text:p>
      <text:list text:style-name="List_20_1" text:continue-numbering="false">
        <text:list-item>
          <text:p text:style-name="List_20_1_Content_First"> Der erste Durchlauf (vor der Umstellung) erhält das <text:span text:style-name="Strong_20_Emphasis">B</text:span> (z.B. <text:span text:style-name="Source_20_Text">250230Boct26</text:span>).</text:p>
        </text:list-item>
        <text:list-item>
          <text:p text:style-name="List_20_1_Content_Last"> Der zweite Durchlauf (nach der Umstellung) erhält das <text:span text:style-name="Strong_20_Emphasis">A</text:span> (z.B. <text:span text:style-name="Source_20_Text">250230Aoct26</text:span>).</text:p>
        </text:list-item>
      </text:list>
      <text:h text:style-name="Heading_20_2" text:outline-level="2"><text:bookmark-start text:name="__RefHeading___weblinks_10"/><text:bookmark-start text:name="weblinks"/>Weblinks<text:bookmark-end text:name="__RefHeading___weblinks_10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Datum/Zeit-Gruppe" text:style-name="Internet_20_link" text:visited-style-name="Visited_20_Internet_20_Link">Datum/Zeit-Gruppe</text:a> bei Wikipedia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DTG, Date Time Group, NATO-Zeit, Militärische Zeit, Zulu-Zeit, Einsatztagebuch Format, ETB Uhrzeit, Führungszeit, DV100 Zeit, Funk-Uhrzeit, 11-stellige Zeitangabe</text:p>
      <text:p text:style-name="Plugin_Wrap_Paragraph_Centered"><text:a xlink:type="simple" xlink:href="https://einsatzleiterwiki.de/doku.php?id=kontakt_rechtliches#nutzung_von_kuenstlicher_intelligenz" text:style-name="Internet_20_link" text:visited-style-name="Visited_20_Internet_20_Link">Transparenzhinweis: Bei der Erstellung dieses Artikels wurde künstliche Intelligenz eingesetzt.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6::19:00</meta:creation-date>
    <dc:creator>Generated</dc:creator>
    <dc:date>2026-07-13T16::19:00</dc:date>
    <dc:language>en-US</dc:language>
    <meta:editing-cycles>1</meta:editing-cycles>
    <meta:editing-duration>PT0S</meta:editing-duration>
    <dc:title>allgemein:taktische_zeit</dc:title>
  </office:meta>
</office:document-meta>
</file>