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rt"/><text:bookmark-start text:name="__RefHeading___anlagen_1"/><text:bookmark-start text:name="anlagen"/>Anlagen<text:bookmark-end text:name="__RefHeading___anlagen_1"/><text:bookmark-end text:name="anlagen"/></text:h>
      <text:h text:style-name="Heading_20_2" text:outline-level="2"><text:bookmark-start text:name="__RefHeading___anlagen_brandeinsatz_2"/><text:bookmark-start text:name="anlagen_brandeinsatz"/>Anlagen Brandeinsatz<text:bookmark-end text:name="__RefHeading___anlagen_brandeinsatz_2"/><text:bookmark-end text:name="anlagen_brandeinsatz"/></text:h>
      <text:h text:style-name="Heading_20_2" text:outline-level="2"><text:bookmark-start text:name="__RefHeading___anlagen_technische_hilfe_3"/><text:bookmark-start text:name="anlagen_technische_hilfe"/>Anlagen Technische Hilfe<text:bookmark-end text:name="__RefHeading___anlagen_technische_hilfe_3"/><text:bookmark-end text:name="anlagen_technische_hilfe"/></text:h>
      <text:h text:style-name="Heading_20_2" text:outline-level="2"><text:bookmark-start text:name="__RefHeading___anlagen_gefaehrliche_stoffe_und_gueter_4"/><text:bookmark-start text:name="anlagen_gefaehrliche_stoffe_und_gueter"/>Anlagen gefährliche Stoffe und Güter<text:bookmark-end text:name="__RefHeading___anlagen_gefaehrliche_stoffe_und_gueter_4"/><text:bookmark-end text:name="anlagen_gefaehrliche_stoffe_und_gueter"/></text:h>
      <text:h text:style-name="Heading_20_2" text:outline-level="2"><text:bookmark-start text:name="__RefHeading___sonstige_anlagen_5"/><text:bookmark-start text:name="sonstige_anlagen"/>sonstige Anlagen<text:bookmark-end text:name="__RefHeading___sonstige_anlagen_5"/><text:bookmark-end text:name="sonstige_anlag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21:24</meta:creation-date>
    <dc:creator>Generated</dc:creator>
    <dc:date>2025-06-15T07::21:24</dc:date>
    <dc:language>en-US</dc:language>
    <meta:editing-cycles>1</meta:editing-cycles>
    <meta:editing-duration>PT0S</meta:editing-duration>
    <dc:title>allgemein:start</dc:title>
  </office:meta>
</office:document-meta>
</file>