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1" text:outline-level="1"><text:bookmark text:name="allgemein:start"/><text:bookmark-start text:name="__RefHeading___allgemein_1"/><text:bookmark-start text:name="allgemein"/>Allgemein<text:bookmark-end text:name="__RefHeading___allgemein_1"/><text:bookmark-end text:name="allgemein"/></text:h>
          </table:table-cell>
          <table:table-cell office:value-type="string" table:style-name="tablecell">
            <text:h text:style-name="Heading_20_2" text:outline-level="2"><text:bookmark-start text:name="__RefHeading___geraete_allgemein_2"/><text:bookmark-start text:name="geraete_allgemein"/>Geräte allgemein<text:bookmark-end text:name="__RefHeading___geraete_allgemein_2"/><text:bookmark-end text:name="geraete_allgemein"/></text:h>
            <text:h text:style-name="Heading_20_2" text:outline-level="2"><text:bookmark-start text:name="__RefHeading___psychosoziale_notfallversorgung_3"/><text:bookmark-start text:name="psychosoziale_notfallversorgung"/>Psychosoziale Notfallversorgung<text:bookmark-end text:name="__RefHeading___psychosoziale_notfallversorgung_3"/><text:bookmark-end text:name="psychosoziale_notfallversorgung"/></text:h>
            <text:h text:style-name="Heading_20_2" text:outline-level="2"><text:bookmark-start text:name="__RefHeading___rechtliche_grundlagen_4"/><text:bookmark-start text:name="rechtliche_grundlagen"/>Rechtliche Grundlagen<text:bookmark-end text:name="__RefHeading___rechtliche_grundlagen_4"/><text:bookmark-end text:name="rechtliche_grundlagen"/></text:h>
            <text:h text:style-name="Heading_20_2" text:outline-level="2"><text:bookmark-start text:name="__RefHeading___stabsarbeit_5"/><text:bookmark-start text:name="stabsarbeit"/>Stabsarbeit<text:bookmark-end text:name="__RefHeading___stabsarbeit_5"/><text:bookmark-end text:name="stabsarbeit"/></text:h>
            <text:h text:style-name="Heading_20_2" text:outline-level="2"><text:bookmark-start text:name="__RefHeading___wetter_6"/><text:bookmark-start text:name="wetter"/>Wetter<text:bookmark-end text:name="__RefHeading___wetter_6"/><text:bookmark-end text:name="wetter"/></text:h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6::21:15</meta:creation-date>
    <dc:creator>Generated</dc:creator>
    <dc:date>2026-06-30T06::21:15</dc:date>
    <dc:language>en-US</dc:language>
    <meta:editing-cycles>1</meta:editing-cycles>
    <meta:editing-duration>PT0S</meta:editing-duration>
    <dc:title>allgemein:start</dc:title>
  </office:meta>
</office:document-meta>
</file>