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vordrucke"/><text:bookmark-start text:name="__RefHeading___vordrucke_1"/><text:bookmark-start text:name="vordrucke"/>Vordrucke<text:bookmark-end text:name="__RefHeading___vordrucke_1"/><text:bookmark-end text:name="vordrucke"/></text:h>
      <text:h text:style-name="Heading_20_2" text:outline-level="2"><text:bookmark-start text:name="__RefHeading___einsatztagebuch_2"/><text:bookmark-start text:name="einsatztagebuch"/>Einsatztagebuch<text:bookmark-end text:name="__RefHeading___einsatztagebuch_2"/><text:bookmark-end text:name="einsatztagebuch"/></text:h>
      <text:p text:style-name="Text_20_body">Die <text:a xlink:type="simple" xlink:href="https://wiki.einsatzleiterwiki.de/doku.php?id=allgemein:stabsarbeit:etb" text:style-name="Internet_20_link" text:visited-style-name="Visited_20_Internet_20_Link">Hinweise zum Führen eines Einsatztagebuchs</text:a> sind zu beachten!</text:p>
      <text:list text:style-name="List_20_1" text:continue-numbering="false">
        <text:list-item>
          <text:p text:style-name="List_20_1_Content_First"> <text:a xlink:type="simple" xlink:href="https://wiki.einsatzleiterwiki.de/lib/exe/fetch.php?media=allgemein:stabsarbeit:einsatztagebuch_handschriftlich.pdf" text:style-name="Internet_20_link" text:visited-style-name="Visited_20_Internet_20_Link">Einsatztagebuch als PDF-Datei zum handschriftlichen Ausfüllen</text:a></text:p>
        </text:list-item>
        <text:list-item>
          <text:p text:style-name="List_20_1_Content_Last"> <text:a xlink:type="simple" xlink:href="https://wiki.einsatzleiterwiki.de/lib/exe/fetch.php?media=allgemein:stabsarbeit:einsatztagebuch_pc-ausfuellbar.xlsm" text:style-name="Internet_20_link" text:visited-style-name="Visited_20_Internet_20_Link">Einsatztagebuch als Excel-Datei zum Ausfüllen am Computer</text:a><text:line-break/>Hinweis: Beim Öffnen der Datei müssen Makros aktiviert werden, um das automatische Einfügen des Druckdatums in die Fußzeile zu ermöglichen. Dieses wird dann automatisch beim Starten des Druckvorgangs aktualisiert.</text:p>
        </text:list-item>
      </text:list>
      <text:h text:style-name="Heading_20_2" text:outline-level="2"><text:bookmark-start text:name="__RefHeading___selbstorganisation_und_aufgabenplanung_3"/><text:bookmark-start text:name="selbstorganisation_und_aufgabenplanung"/>Selbstorganisation und Aufgabenplanung<text:bookmark-end text:name="__RefHeading___selbstorganisation_und_aufgabenplanung_3"/><text:bookmark-end text:name="selbstorganisation_und_aufgabenplanung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allgemein:stabsarbeit:zeitstrahl.pdf" text:style-name="Internet_20_link" text:visited-style-name="Visited_20_Internet_20_Link">Zeitstrahl für 24 Stunden (PDF)</text:a><text:line-break/>Auf dem Zeitstrahl kann eingetragen werden, wann Soll-Werte erreicht sein müssen und gleichzeitig können die derzeitigen Ist-Werte notiert werden. Dieses Formular eignet sich z.B. als Arbeitshilfe für den S4 zur Beschaffung von Verpflegung, Verbrauchsmitteln, etc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0:33</meta:creation-date>
    <dc:creator>Generated</dc:creator>
    <dc:date>2025-06-15T18::40:33</dc:date>
    <dc:language>en-US</dc:language>
    <meta:editing-cycles>1</meta:editing-cycles>
    <meta:editing-duration>PT0S</meta:editing-duration>
    <dc:title>allgemein:stabsarbeit:vordrucke</dc:title>
  </office:meta>
</office:document-meta>
</file>