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://wiki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://wiki.einsatzleiterwiki.de/doku.php?id=allgemein:manv:start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://wiki.einsatzleiterwiki.de/doku.php?id=allgemein:warnung_bevoelkerung" text:style-name="Internet_20_link" text:visited-style-name="Visited_20_Internet_20_Link">Warnung</text:a>, Unterbringung, <text:a xlink:type="simple" xlink:href="http://wiki.einsatzleiterwiki.de/doku.php?id=allgemein:raeumung" text:style-name="Internet_20_link" text:visited-style-name="Visited_20_Internet_20_Link">Räumung</text:a> und <text:a xlink:type="simple" xlink:href="http://wiki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4:01</meta:creation-date>
    <dc:creator>Generated</dc:creator>
    <dc:date>2026-06-30T20::04:01</dc:date>
    <dc:language>en-US</dc:language>
    <meta:editing-cycles>1</meta:editing-cycles>
    <meta:editing-duration>PT0S</meta:editing-duration>
    <dc:title>allgemein:stabsarbeit:sachgebiet_s3</dc:title>
  </office:meta>
</office:document-meta>
</file>