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pontanhelfende"/><text:bookmark-start text:name="__RefHeading___spontanhelfende_1"/><text:bookmark-start text:name="spontanhelfende"/>Spontanhelfende<text:bookmark-end text:name="__RefHeading___spontanhelfende_1"/><text:bookmark-end text:name="spontanhelfende"/></text:h>
      <text:h text:style-name="Heading_20_2" text:outline-level="2"><text:bookmark-start text:name="__RefHeading___unterlagen_2"/><text:bookmark-start text:name="unterlagen"/>Unterlagen<text:bookmark-end text:name="__RefHeading___unterlagen_2"/><text:bookmark-end text:name="unterlagen"/></text:h>
      <text:p text:style-name="Text_20_body">Im Forschungsprojekt WuKAS – Wissens- und Kompetenzvermittlung im Arbeits- und Gesundheitsschutz bei Spontanhelfern – wurden Unterlagen zur Unterstützung von BOS bei der Einbindung von Spontanhelfenden erarbeitet. Die folgenden Unterlagen wurden der Seite <text:a xlink:type="simple" xlink:href="https://www.malteser.de/projekte/wukas/unterlagen.html" text:style-name="Internet_20_link" text:visited-style-name="Visited_20_Internet_20_Link">https://www.malteser.de/projekte/wukas/unterlagen.html</text:a> entnomm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wukas_leitfaden_3"/><text:bookmark-start text:name="wukas_leitfaden"/>WuKAS Leitfaden<text:bookmark-end text:name="__RefHeading___wukas_leitfaden_3"/><text:bookmark-end text:name="wukas_leitfaden"/></text:h><text:p text:style-name="Text_20_body"><text:a xlink:type="simple" xlink:href="http://wiki.einsatzleiterwiki.de/lib/exe/fetch.php?media=allgemein:spontanhelfende:wukas_leitfaden.pdf" text:style-name="Internet_20_link" text:visited-style-name="Visited_20_Internet_20_Link">Leitfaden für den sicheren Umgang mit Spontanhelfenden</text:a>: Umfangreiche Unterlagen zur Gefährdungsbeurteilung, Registrierung und Unterweisung mit der Möglichkeit alle Schritte zu dokumentieren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wukas_taschenkarte_4"/><text:bookmark-start text:name="wukas_taschenkarte"/>WuKAS Taschenkarte<text:bookmark-end text:name="__RefHeading___wukas_taschenkarte_4"/><text:bookmark-end text:name="wukas_taschenkarte"/></text:h><text:p text:style-name="Text_20_body"><text:a xlink:type="simple" xlink:href="http://wiki.einsatzleiterwiki.de/lib/exe/fetch.php?media=allgemein:spontanhelfende:wukas_taschenkarte.pdf" text:style-name="Internet_20_link" text:visited-style-name="Visited_20_Internet_20_Link">Taschenkarte</text:a>: wichtige Punkte des Leitfadens kurz und knapp als Übersicht, zweimal faltbar auf DIN A6, passend für Taschen in Einsatzjacken und -hosen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safety_card_5"/><text:bookmark-start text:name="safety_card"/>Safety Card<text:bookmark-end text:name="__RefHeading___safety_card_5"/><text:bookmark-end text:name="safety_card"/></text:h><text:p text:style-name="Text_20_body"><text:a xlink:type="simple" xlink:href="http://wiki.einsatzleiterwiki.de/lib/exe/fetch.php?media=allgemein:spontanhelfende:wukas_saftycard_poster_din_a0.pdf" text:style-name="Internet_20_link" text:visited-style-name="Visited_20_Internet_20_Link">Safety Card</text:a>: Im Posterformat zur Unterweisung von Spontanhelfenden in die wichtigsten Aspekte des Arbeits- und Gesundheitsschutzes an der Einsatzstelle.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handlungshilfen_fuer_spontanhelfende_6"/><text:bookmark-start text:name="handlungshilfen_fuer_spontanhelfende"/>Handlungshilfen für Spontanhelfende<text:bookmark-end text:name="__RefHeading___handlungshilfen_fuer_spontanhelfende_6"/><text:bookmark-end text:name="handlungshilfen_fuer_spontanhelfende"/></text:h><text:p text:style-name="Text_20_body"><text:span text:style-name="Strong_20_Emphasis">Handlungshilfen für Spontanhelfende</text:span>: Sammlung von einsatzspezifischen Merklisten für Spontanhelfende. Zur Verbreitung z.B. über Social Media oder zur Ausgabe vor Ort (doppelseitig zu drucken für Notizen auf der Rückseite).</text:p><text:p text:style-name="Text_20_body">Die Handlungshilfen sind als Gesamtdokument downloadbar oder jede Handlungshilfe einzeln, sodass sie direkt weiterverwendet werden können (z.B. zur Bereitstellung in einem Social Media Post).</text:p><text:p text:style-name="Text_20_body"><text:a xlink:type="simple" xlink:href="http://wiki.einsatzleiterwiki.de/lib/exe/fetch.php?media=allgemein:spontanhelfende:wukas_handlungshilfen_spontanhelfende.pdf" text:style-name="Internet_20_link" text:visited-style-name="Visited_20_Internet_20_Link">Gesamtdokument</text:a></text:p><text:p text:style-name="Text_20_body">Einzelne Teile des Gesamtdokuments:</text:p><text:list text:style-name="List_20_1" text:continue-numbering="false"><text:list-item><text:p text:style-name="List_20_1_Content_First"> <text:a xlink:type="simple" xlink:href="http://wiki.einsatzleiterwiki.de/lib/exe/fetch.php?media=allgemein:spontanhelfende:1_tipps_fuer_die_seelische_gesundheit.pdf" text:style-name="Internet_20_link" text:visited-style-name="Visited_20_Internet_20_Link">Tipps für die seelische Gesundheit</text:a></text:p></text:list-item><text:list-item><text:p text:style-name="List_20_1_Content"> <text:a xlink:type="simple" xlink:href="http://wiki.einsatzleiterwiki.de/lib/exe/fetch.php?media=allgemein:spontanhelfende:2_sicher_helfen_bei_einer_pandemie.pdf" text:style-name="Internet_20_link" text:visited-style-name="Visited_20_Internet_20_Link">Sicher Helfen bei einer Pandemie</text:a></text:p></text:list-item><text:list-item><text:p text:style-name="List_20_1_Content"> <text:a xlink:type="simple" xlink:href="http://wiki.einsatzleiterwiki.de/lib/exe/fetch.php?media=allgemein:spontanhelfende:3_sicher_helfen_an_heissen_tagen.pdf" text:style-name="Internet_20_link" text:visited-style-name="Visited_20_Internet_20_Link">Sicher Helfen an heißen Tagen</text:a></text:p></text:list-item><text:list-item><text:p text:style-name="List_20_1_Content"> <text:a xlink:type="simple" xlink:href="http://wiki.einsatzleiterwiki.de/lib/exe/fetch.php?media=allgemein:spontanhelfende:4_sicher_helfen_im_winter.pdf" text:style-name="Internet_20_link" text:visited-style-name="Visited_20_Internet_20_Link">Sicher Helfen im Winter</text:a></text:p></text:list-item><text:list-item><text:p text:style-name="List_20_1_Content"> <text:a xlink:type="simple" xlink:href="http://wiki.einsatzleiterwiki.de/lib/exe/fetch.php?media=allgemein:spontanhelfende:5_sicher_helfen_im_freien.pdf" text:style-name="Internet_20_link" text:visited-style-name="Visited_20_Internet_20_Link">Sicher Helfen im Freien</text:a></text:p></text:list-item><text:list-item><text:p text:style-name="List_20_1_Content"> <text:a xlink:type="simple" xlink:href="http://wiki.einsatzleiterwiki.de/lib/exe/fetch.php?media=allgemein:spontanhelfende:6_sicher_helfen_beim_hochwasser.pdf" text:style-name="Internet_20_link" text:visited-style-name="Visited_20_Internet_20_Link">Sicher Helfen bei Hochwasser</text:a></text:p></text:list-item><text:list-item><text:p text:style-name="List_20_1_Content"> <text:a xlink:type="simple" xlink:href="http://wiki.einsatzleiterwiki.de/lib/exe/fetch.php?media=allgemein:spontanhelfende:7_soziale_betreuung_von_menschen.pdf" text:style-name="Internet_20_link" text:visited-style-name="Visited_20_Internet_20_Link">Soziale Betreuung von Menschen</text:a></text:p></text:list-item><text:list-item><text:p text:style-name="List_20_1_Content_Last"> <text:a xlink:type="simple" xlink:href="http://wiki.einsatzleiterwiki.de/lib/exe/fetch.php?media=allgemein:spontanhelfende:8_sicher_helfen_in_der_logistik.pdf" text:style-name="Internet_20_link" text:visited-style-name="Visited_20_Internet_20_Link">Sicher Helfen in der Logistik</text:a></text:p></text:list-item></text:list></table:table-cell></table:table-row></table:table></draw:text-box></draw:frame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Forschungsprojekt WuKAS (Wissens- und Kompetenzvermittlung im Arbeits- und Gesundheitsschutz bei Spontanhelfern), <text:a xlink:type="simple" xlink:href="https://www.wukas.de" text:style-name="Internet_20_link" text:visited-style-name="Visited_20_Internet_20_Link">https://www.wukas.de</text:a> bzw. <text:a xlink:type="simple" xlink:href="https://www.malteser.de/projekte/wukas.html" text:style-name="Internet_20_link" text:visited-style-name="Visited_20_Internet_20_Link">https://www.malteser.de/projekte/wukas.html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pontanhelf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9::03:16</meta:creation-date>
    <dc:creator>Generated</dc:creator>
    <dc:date>2026-06-07T19::03:16</dc:date>
    <dc:language>en-US</dc:language>
    <meta:editing-cycles>1</meta:editing-cycles>
    <meta:editing-duration>PT0S</meta:editing-duration>
    <dc:title>allgemein:spontanhelfende</dc:title>
  </office:meta>
</office:document-meta>
</file>