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cht:start"/><text:bookmark-start text:name="__RefHeading___rechtliche_grundlagen_1"/><text:bookmark-start text:name="rechtliche_grundlagen"/>rechtliche Grundlagen<text:bookmark-end text:name="__RefHeading___rechtliche_grundlagen_1"/><text:bookmark-end text:name="rechtliche_grundlagen"/></text:h>
      <text:p text:style-name="Text_20_body">Auf dieser Seiten finden Sie verschiedene Einträge zum Thema Einsatzrecht und dafür benötigte weitere Rechtsgrundl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43</meta:creation-date>
    <dc:creator>Generated</dc:creator>
    <dc:date>2025-06-16T11::34:43</dc:date>
    <dc:language>en-US</dc:language>
    <meta:editing-cycles>1</meta:editing-cycles>
    <meta:editing-duration>PT0S</meta:editing-duration>
    <dc:title>allgemein:recht:start</dc:title>
  </office:meta>
</office:document-meta>
</file>