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stpo_127_abs.1_2"/><text:bookmark-start text:name="vorlaeufige_festnahme_stpo_127_abs.1"/>Vorläufige Festnahme STPO 127 Abs.1<text:bookmark-end text:name="__RefHeading___vorlaeufige_festnahme_stpo_127_abs.1_2"/><text:bookmark-end text:name="vorlaeufige_festnahme_stpo_127_abs.1"/></text:h>
      <text:p text:style-name="Text_20_body">Eine vorläufige Festnahme durch jedermann ist zulässig, wenn folgende Bedingungen erfüllt sind:</text:p>
      <text:list text:style-name="List_20_1" text:continue-numbering="false">
        <text:list-item>
          <text:p text:style-name="List_20_1_Content_First"> auf frischer Tat ertappt: <text:line-break/>Die Person wurde bei einer Straftat überrascht die mit eigenen Augen gesehen wurde.</text:p>
        </text:list-item>
        <text:list-item>
          <text:p text:style-name="List_20_1_Content"> der Flucht verdächtigt: <text:line-break/>Die Person will nicht bis zum Eintreffen der Polizei am Tatort bleiben.</text:p>
        </text:list-item>
        <text:list-item>
          <text:p text:style-name="List_20_1_Content_Last"> Identität nicht sofort feststellbar: <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3"/><text:bookmark-start text:name="notwehr_nothilfe_32_stgb_227_bgb"/>Notwehr / Nothilfe (§ 32 StGB / § 227 BGB)<text:bookmark-end text:name="__RefHeading___notwehr_nothilfe_32_stgb_227_bgb_3"/><text:bookmark-end text:name="notwehr_nothilfe_32_stgb_227_bgb"/></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51:41</meta:creation-date>
    <dc:creator>Generated</dc:creator>
    <dc:date>2025-06-16T19::51:41</dc:date>
    <dc:language>en-US</dc:language>
    <meta:editing-cycles>1</meta:editing-cycles>
    <meta:editing-duration>PT0S</meta:editing-duration>
    <dc:title>allgemein:recht:jedermannsrechte</dc:title>
  </office:meta>
</office:document-meta>
</file>