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3" text:outline-level="3"><text:bookmark-start text:name="__RefHeading___amtshilfe_durch_die_bundeswehr_7"/><text:bookmark-start text:name="amtshilfe_durch_die_bundeswehr"/>Amtshilfe durch die Bundeswehr<text:bookmark-end text:name="__RefHeading___amtshilfe_durch_die_bundeswehr_7"/><text:bookmark-end text:name="amtshilfe_durch_die_bundeswehr"/></text:h>
      <text:list text:style-name="List_20_1" text:continue-numbering="false">
        <text:list-item>
          <text:p text:style-name="List_20_1_Content_First"> <text:a xlink:type="simple" xlink:href="https://www.bundeswehr.de/bw-de/organisation/streitkraeftebasis/aktuelles/die-bundeswehr-hilft-auf-antrag--275218" text:style-name="Internet_20_link" text:visited-style-name="Visited_20_Internet_20_Link">Informationen zur Beantragung von Amtshilfe auf der Internetseite der Bundeswehr</text:a></text:p>
        </text:list-item>
        <text:list-item>
          <text:p text:style-name="List_20_1_Content"> <text:a xlink:type="simple" xlink:href="https://www.bbk.bund.de/DE/AufgabenundAusstattung/Zivil-militaerischeZusammenarbeit/Hilfeleistungen_durch_Bundeswehr/Hilfeleistungen_Bundeswehr_einstieg.html" text:style-name="Internet_20_link" text:visited-style-name="Visited_20_Internet_20_Link">Bundesamt für Bevölkerungsschutz und Katastrophenhilfe - Hilfeleistungen durch die Bundeswehr im Rahmen des Artikels 35 Grundgesetz</text:a></text:p>
        </text:list-item>
        <text:list-item>
          <text:p text:style-name="List_20_1_Content"> <text:a xlink:type="simple" xlink:href="https://wiki.einsatzleiterwiki.de/lib/exe/fetch.php?media=allgemein:recht:amtshilfe:flyer-amtshilfe-bundeswehr.pdf" text:style-name="Internet_20_link" text:visited-style-name="Visited_20_Internet_20_Link">Flyer "Amtshilfe durch die Bundeswehr - Hinweise für Antragsteller"</text:a> (<text:a xlink:type="simple" xlink:href="https://www.bundeswehr.de/resource/blob/275210/471aaf8fc60605b86a470005c440b10a/flyer-amtshilfe-data.pdf" text:style-name="Internet_20_link" text:visited-style-name="Visited_20_Internet_20_Link">Originalspeicherort auf der Internetseite der Bundeswehr</text:a>)</text:p>
        </text:list-item>
        <text:list-item>
          <text:p text:style-name="List_20_1_Content"> <text:a xlink:type="simple" xlink:href="https://wiki.einsatzleiterwiki.de/lib/exe/fetch.php?media=allgemein:recht:amtshilfe:antrag_hilfeleistungen_bundeswehr.pdf" text:style-name="Internet_20_link" text:visited-style-name="Visited_20_Internet_20_Link">Antrag auf Hilfeleistungen durch die Bundeswehr (HiLstgBw) i. R. des Artikels 35 GG</text:a> (<text:a xlink:type="simple" xlink:href="https://www.bbk.bund.de/SharedDocs/Downloads/BBK/DE/Sonstiges/Antrag_Hilfeleistungen_Bundeswehr.html" text:style-name="Internet_20_link" text:visited-style-name="Visited_20_Internet_20_Link">Originalspeicherort auf der Internetseite des Bundesamts für Bevölkerungsschutz und Katastrophenhilfe</text:a>)</text:p>
        </text:list-item>
        <text:list-item>
          <text:p text:style-name="List_20_1_Content_Last"> <text:a xlink:type="simple" xlink:href="https://wiki.einsatzleiterwiki.de/lib/exe/fetch.php?media=allgemein:recht:amtshilfe:antrag_hilfeleistungen_bundeswehr_ausfuellhilfe.pdf" text:style-name="Internet_20_link" text:visited-style-name="Visited_20_Internet_20_Link">Ausfüllhilfe für den Antrag auf Hilfeleistungen durch die Bundeswehr</text:a> (<text:a xlink:type="simple" xlink:href="https://www.bbk.bund.de/SharedDocs/Downloads/BBK/DE/Sonstiges/Antrag_Hilfeleistungen_Bundeswehr_Ausfuellhilfe.html" text:style-name="Internet_20_link" text:visited-style-name="Visited_20_Internet_20_Link">Originalspeicherort auf der Internetseite des Bundesamts für Bevölkerungsschutz und Katastrophenhilfe</text:a>)</text:p>
        </text:list-item>
      </text:list>
      <text:h text:style-name="Heading_20_2" text:outline-level="2"><text:bookmark-start text:name="__RefHeading___gesetzestexte_8"/><text:bookmark-start text:name="gesetzestexte"/>Gesetzestexte<text:bookmark-end text:name="__RefHeading___gesetzestexte_8"/><text:bookmark-end text:name="gesetzestexte"/></text:h>
      <text:h text:style-name="Heading_20_3" text:outline-level="3"><text:bookmark-start text:name="__RefHeading___grundgesetz_gg_9"/><text:bookmark-start text:name="grundgesetz_gg"/>Grundgesetz (GG)<text:bookmark-end text:name="__RefHeading___grundgesetz_gg_9"/><text:bookmark-end text:name="grundgesetz_gg"/></text:h>
      <text:h text:style-name="Heading_20_4" text:outline-level="4"><text:bookmark-start text:name="__RefHeading___art._35_10"/><text:bookmark-start text:name="art._35"/>Art. 35<text:bookmark-end text:name="__RefHeading___art._35_10"/><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1"/><text:bookmark-start text:name="verwaltungsverfahrensgesetz_vwvfg"/>Verwaltungsverfahrensgesetz (VwVfG)<text:bookmark-end text:name="__RefHeading___verwaltungsverfahrensgesetz_vwvfg_11"/><text:bookmark-end text:name="verwaltungsverfahrensgesetz_vwvfg"/></text:h>
      <text:h text:style-name="Heading_20_4" text:outline-level="4"><text:bookmark-start text:name="__RefHeading___amtshilfepflicht_12"/><text:bookmark-start text:name="amtshilfepflicht"/>§ 4 Amtshilfepflicht<text:bookmark-end text:name="__RefHeading___amtshilfepflicht_12"/><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3"/><text:bookmark-start text:name="voraussetzungen_und_grenzen_der_amtshilfe"/>§ 5 Voraussetzungen und Grenzen der Amtshilfe<text:bookmark-end text:name="__RefHeading___voraussetzungen_und_grenzen_der_amtshilfe_13"/><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4"/><text:bookmark-start text:name="auswahl_der_behoerde"/>§ 6 Auswahl der Behörde<text:bookmark-end text:name="__RefHeading___auswahl_der_behoerde_14"/><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5"/><text:bookmark-start text:name="durchfuehrung_der_amtshilfe"/>§ 7 Durchführung der Amtshilfe<text:bookmark-end text:name="__RefHeading___durchfuehrung_der_amtshilfe_15"/><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6"/><text:bookmark-start text:name="kosten_der_amtshilfe"/>§ 8 Kosten der Amtshilfe<text:bookmark-end text:name="__RefHeading___kosten_der_amtshilfe_16"/><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46:05</meta:creation-date>
    <dc:creator>Generated</dc:creator>
    <dc:date>2025-06-15T18::46:05</dc:date>
    <dc:language>en-US</dc:language>
    <meta:editing-cycles>1</meta:editing-cycles>
    <meta:editing-duration>PT0S</meta:editing-duration>
    <dc:title>allgemein:recht:amtshilfe</dc:title>
  </office:meta>
</office:document-meta>
</file>