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aeumung"/><text:bookmark-start text:name="__RefHeading___raeumung_1"/><text:bookmark-start text:name="raeumung"/>Räumung<text:bookmark-end text:name="__RefHeading___raeumung_1"/><text:bookmark-end text:name="raeumung"/></text:h>
      <text:p text:style-name="Text_20_body"><text:span text:style-name="Strong_20_Emphasis">Räumung:</text:span> Notfallmäßiges ungeplantes Herausbringen von Personen aus einem Gefahrenbereich.</text:p>
      <text:p text:style-name="Text_20_body"><text:span text:style-name="Strong_20_Emphasis">Evakuierung:</text:span> Geplantes in-Sicherheit-bringen von Personen aus einem gefährdeten Bereich mit Vorlaufzeit.<text:line-break/>→ siehe <text:a xlink:type="simple" xlink:href="http://wiki.einsatzleiterwiki.de/doku.php?id=allgemein:evakuierung" text:style-name="Internet_20_link" text:visited-style-name="Visited_20_Internet_20_Link">entsprechender Artikel
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okumentation der geräumten Personen</text:p>
        </text:list-item>
        <text:list-item>
          <text:p text:style-name="List_20_1_Content_Last"> bei größeren/öffentlichen Gebäuden ggf. Räumung auch in anderen (horizontalen) Brandabschnitt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Siehe auch <text:a xlink:type="simple" xlink:href="http://wiki.einsatzleiterwiki.de/doku.php?id=allgemein:warnung_bevoelkerung" text:style-name="Internet_20_link" text:visited-style-name="Visited_20_Internet_20_Link">Warnung der Bevölkerung</text:a>.</text:p>
      <text:h text:style-name="Heading_20_3" text:outline-level="3"><text:bookmark-start text:name="__RefHeading___raeumungsprotokoll_4"/><text:bookmark-start text:name="raeumungsprotokoll"/>Räumungsprotokoll<text:bookmark-end text:name="__RefHeading___raeumungsprotokoll_4"/><text:bookmark-end text:name="raeumungsprotokoll"/></text:h>
      <text:p text:style-name="Text_20_body"><text:a xlink:type="simple" xlink:href="http://wiki.einsatzleiterwiki.de/lib/exe/fetch.php?media=allgemein:raeumungsprotokoll.pdf" text:style-name="Internet_20_link" text:visited-style-name="Visited_20_Internet_20_Link">Räumungsprotokoll öffnen</text:a></text:p>
      <text:p text:style-name="Text_20_body">Mit dem hier verlinkten Räumungsprotokoll kann die Räumung von Gebäuden bis zu einer mittleren Größe dokumentiert werden. Die Beschriftung sollte selbsterklärend sein.</text:p>
      <text:p text:style-name="Text_20_body">Die zweite Seite kann vom LNA/OrgLeiter verwendet werden, um die geräumten Personen zu erfassen. Durch das Eintragen der Wohnungsnummer kann die Verknüpfung zur ersten Seite hergestellt werden, d.h. aus welcher Wohnung die Person kam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Räumungsprotokoll selbst erstellt; darf unter Angabe dieser Internetseite als Quelle weiter verbreitet werden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räum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46:54</meta:creation-date>
    <dc:creator>Generated</dc:creator>
    <dc:date>2026-07-11T06::46:54</dc:date>
    <dc:language>en-US</dc:language>
    <meta:editing-cycles>1</meta:editing-cycles>
    <meta:editing-duration>PT0S</meta:editing-duration>
    <dc:title>allgemein:raeumung</dc:title>
  </office:meta>
</office:document-meta>
</file>